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 style:use-optimal-column-width="false"/>
    </style:style>
    <style:style style:name="Table1" style:family="table" style:master-page-name="MP0">
      <style:table-properties style:width="5.9055in" style:rel-width="100%" fo:margin-left="0in" table:align="left"/>
    </style:style>
    <style:style style:name="TableRow3" style:family="table-row">
      <style:table-row-properties style:row-height="0.2083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Intitulé" style:family="paragraph">
      <style:paragraph-properties fo:break-before="page"/>
      <style:text-properties fo:language="en" fo:country="GB"/>
    </style:style>
    <style:style style:name="TableRow40" style:family="table-row">
      <style:table-row-properties style:row-height="0.208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Datedudocument" style:family="paragraph">
      <style:text-properties fo:language="en" fo:country="GB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ny" style:family="paragraph">
      <style:paragraph-properties fo:text-align="end"/>
      <style:text-properties style:use-window-font-color="true" fo:font-size="14pt" style:font-size-asian="14pt" style:font-size-complex="14pt" fo:language="en" fo:country="GB"/>
    </style:style>
    <style:style style:name="P46" style:parent-style-name="Textedesaisie" style:family="paragraph">
      <style:paragraph-properties fo:text-align="center"/>
    </style:style>
    <style:style style:name="T47" style:parent-style-name="Domyślnaczcionkaakapitu" style:family="text">
      <style:text-properties style:font-name="Arial Black" style:font-name-asian="MS Gothic" fo:color="#1D8CBC" fo:font-size="18pt" style:font-size-asian="18pt" style:font-size-complex="18pt" fo:language="pl" fo:country="PL"/>
    </style:style>
    <style:style style:name="P48" style:parent-style-name="Textedesaisie" style:family="paragraph">
      <style:paragraph-properties fo:text-align="center"/>
      <style:text-properties style:use-window-font-color="true" fo:language="pl" fo:country="PL"/>
    </style:style>
    <style:style style:name="P49" style:parent-style-name="Textedesaisie" style:family="paragraph">
      <style:text-properties fo:font-weight="bold" style:font-weight-asian="bold" style:font-weight-complex="bold" fo:font-size="11pt" style:font-size-asian="11pt" fo:language="pl" fo:country="PL"/>
    </style:style>
    <style:style style:name="P50" style:parent-style-name="Textedesaisie" style:family="paragraph">
      <style:text-properties fo:font-weight="bold" style:font-weight-asian="bold" style:font-weight-complex="bold" fo:font-size="11pt" style:font-size-asian="11pt" fo:language="pl" fo:country="PL"/>
    </style:style>
    <style:style style:name="T51" style:parent-style-name="Domyślnaczcionkaakapitu" style:family="text">
      <style:text-properties style:font-size-complex="10pt" fo:language="pl" fo:country="PL"/>
    </style:style>
    <style:style style:name="T52" style:parent-style-name="Domyślnaczcionkaakapitu" style:family="text">
      <style:text-properties style:font-size-complex="10pt" fo:language="pl" fo:country="PL"/>
    </style:style>
    <style:style style:name="T53" style:parent-style-name="Domyślnaczcionkaakapitu" style:family="text">
      <style:text-properties style:font-size-complex="10pt" fo:language="pl" fo:country="PL"/>
    </style:style>
    <style:style style:name="T54" style:parent-style-name="Domyślnaczcionkaakapitu" style:family="text">
      <style:text-properties style:font-size-complex="10pt" fo:language="pl" fo:country="PL"/>
    </style:style>
    <style:style style:name="T55" style:parent-style-name="Domyślnaczcionkaakapitu" style:family="text">
      <style:text-properties style:font-size-complex="10pt" fo:language="pl" fo:country="PL"/>
    </style:style>
    <style:style style:name="P56" style:parent-style-name="Textedesaisie" style:family="paragraph">
      <style:text-properties style:font-size-complex="10pt" fo:language="pl" fo:country="PL"/>
    </style:style>
    <style:style style:name="T57" style:parent-style-name="Domyślnaczcionkaakapitu" style:family="text">
      <style:text-properties style:font-size-complex="10pt" fo:language="pl" fo:country="PL"/>
    </style:style>
    <style:style style:name="T58" style:parent-style-name="Domyślnaczcionkaakapitu" style:family="text">
      <style:text-properties style:font-size-complex="10pt" fo:language="pl" fo:country="PL"/>
    </style:style>
    <style:style style:name="T59" style:parent-style-name="Domyślnaczcionkaakapitu" style:family="text">
      <style:text-properties style:font-size-complex="10pt" fo:language="pl" fo:country="PL"/>
    </style:style>
    <style:style style:name="T60" style:parent-style-name="Domyślnaczcionkaakapitu" style:family="text">
      <style:text-properties style:font-size-complex="10pt" fo:language="pl" fo:country="PL"/>
    </style:style>
    <style:style style:name="T61" style:parent-style-name="Domyślnaczcionkaakapitu" style:family="text">
      <style:text-properties style:font-size-complex="10pt" fo:language="pl" fo:country="PL"/>
    </style:style>
    <style:style style:name="P62" style:parent-style-name="Textedesaisie" style:family="paragraph">
      <style:text-properties fo:language="pl" fo:country="PL"/>
    </style:style>
    <style:style style:name="T63" style:parent-style-name="Domyślnaczcionkaakapitu" style:family="text">
      <style:text-properties style:font-size-complex="10pt" fo:language="pl" fo:country="PL"/>
    </style:style>
    <style:style style:name="T64" style:parent-style-name="Domyślnaczcionkaakapitu" style:family="text">
      <style:text-properties fo:font-style="italic" style:font-style-asian="italic" style:font-style-complex="italic" style:font-size-complex="10pt" fo:language="pl" fo:country="PL"/>
    </style:style>
    <style:style style:name="T65" style:parent-style-name="Domyślnaczcionkaakapitu" style:family="text">
      <style:text-properties fo:font-style="italic" style:font-style-asian="italic" style:font-style-complex="italic" style:font-size-complex="10pt" fo:language="pl" fo:country="PL"/>
    </style:style>
    <style:style style:name="T66" style:parent-style-name="Domyślnaczcionkaakapitu" style:family="text">
      <style:text-properties fo:font-style="italic" style:font-style-asian="italic" style:font-style-complex="italic" style:font-size-complex="10pt" fo:language="pl" fo:country="PL"/>
    </style:style>
    <style:style style:name="T67" style:parent-style-name="Domyślnaczcionkaakapitu" style:family="text">
      <style:text-properties fo:font-style="italic" style:font-style-asian="italic" style:font-style-complex="italic" style:font-size-complex="10pt" fo:language="pl" fo:country="PL"/>
    </style:style>
    <style:style style:name="T68" style:parent-style-name="Domyślnaczcionkaakapitu" style:family="text">
      <style:text-properties fo:font-style="italic" style:font-style-asian="italic" style:font-style-complex="italic" style:font-size-complex="10pt" fo:language="pl" fo:country="PL"/>
    </style:style>
    <style:style style:name="T69" style:parent-style-name="Domyślnaczcionkaakapitu" style:family="text">
      <style:text-properties style:font-size-complex="10pt" fo:language="pl" fo:country="PL"/>
    </style:style>
    <style:style style:name="T70" style:parent-style-name="Domyślnaczcionkaakapitu" style:family="text">
      <style:text-properties fo:font-weight="bold" style:font-weight-asian="bold" style:font-weight-complex="bold" style:font-size-complex="10pt" fo:language="pl" fo:country="PL"/>
    </style:style>
    <style:style style:name="T71" style:parent-style-name="Domyślnaczcionkaakapitu" style:family="text">
      <style:text-properties fo:font-weight="bold" style:font-weight-asian="bold" style:font-weight-complex="bold" style:font-size-complex="10pt" fo:language="pl" fo:country="PL"/>
    </style:style>
    <style:style style:name="P72" style:parent-style-name="Textedesaisie" style:family="paragraph">
      <style:text-properties style:font-size-complex="10pt" fo:language="pl" fo:country="PL"/>
    </style:style>
    <style:style style:name="T73" style:parent-style-name="Domyślnaczcionkaakapitu" style:family="text">
      <style:text-properties style:font-size-complex="10pt" fo:language="pl" fo:country="PL"/>
    </style:style>
    <style:style style:name="T74" style:parent-style-name="Domyślnaczcionkaakapitu" style:family="text">
      <style:text-properties style:font-size-complex="10pt" fo:language="pl" fo:country="PL"/>
    </style:style>
    <style:style style:name="T75" style:parent-style-name="Domyślnaczcionkaakapitu" style:family="text">
      <style:text-properties style:font-size-complex="10pt" fo:language="pl" fo:country="PL"/>
    </style:style>
    <style:style style:name="P76" style:parent-style-name="Textedesaisie" style:family="paragraph">
      <style:text-properties style:use-window-font-color="true" fo:language="pl" fo:country="PL"/>
    </style:style>
    <style:style style:name="T77" style:parent-style-name="Bold" style:family="text">
      <style:text-properties style:use-window-font-color="true" fo:font-size="9pt" style:font-size-asian="9pt" style:font-size-complex="9pt" fo:language="pl" fo:country="PL"/>
    </style:style>
    <style:style style:name="P78" style:parent-style-name="Texteapropos" style:family="paragraph">
      <style:text-properties fo:language="pl" fo:country="PL"/>
    </style:style>
    <style:style style:name="P79" style:parent-style-name="Textedesaisie" style:family="paragraph">
      <style:text-properties style:use-window-font-color="true" fo:font-size="9pt" style:font-size-asian="9pt" style:font-size-complex="9pt" fo:language="pl" fo:country="PL"/>
    </style:style>
    <style:style style:name="P80" style:parent-style-name="Textedesaisie" style:family="paragraph">
      <style:text-properties style:font-name="Calibri" style:font-name-complex="Calibri" style:use-window-font-color="true" fo:language="pl" fo:country="PL"/>
    </style:style>
    <style:style style:name="TableColumn82" style:family="table-column">
      <style:table-column-properties style:column-width="2.9527in" style:use-optimal-column-width="false"/>
    </style:style>
    <style:style style:name="Table81" style:family="table">
      <style:table-properties style:width="2.9527in" style:rel-width="50%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85" style:parent-style-name="Bold" style:family="text">
      <style:text-properties style:font-name="Calibri" style:font-name-complex="Calibri" fo:language="pl" fo:country="PL"/>
    </style:style>
    <style:style style:name="T86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87" style:parent-style-name="Textecontact" style:family="paragraph">
      <style:text-properties style:font-name="Calibri" style:font-name-complex="Calibri" fo:language="pl" fo:country="PL"/>
    </style:style>
    <style:style style:name="T88" style:parent-style-name="Domyślnaczcionkaakapitu" style:family="text">
      <style:text-properties style:font-name="Calibri" style:font-name-complex="Calibri" fo:language="pl" fo:country="PL"/>
    </style:style>
    <style:style style:name="T89" style:parent-style-name="Domyślnaczcionkaakapitu" style:family="text">
      <style:text-properties style:font-name="Calibri" style:font-name-complex="Calibri" fo:language="pl" fo:country="PL"/>
    </style:style>
    <style:style style:name="T90" style:parent-style-name="Hiperłącze" style:family="text">
      <style:text-properties style:font-name="Calibri" style:font-name-complex="Calibri" fo:language="pl" fo:country="PL"/>
    </style:style>
    <style:style style:name="P91" style:parent-style-name="Textecontact" style:family="paragraph">
      <style:text-properties style:font-name="Calibri" style:font-name-complex="Calibri"/>
    </style:style>
    <style:style style:name="P92" style:parent-style-name="Textedesaisie" style:family="paragraph">
      <style:text-properties style:use-window-font-color="true"/>
    </style:style>
    <style:style style:name="P93" style:parent-style-name="Textedesaisie" style:family="paragraph">
      <style:text-properties style:use-window-font-color="true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formacja prasowa</text:p>
          </table:table-cell>
        </table:table-row>
        <table:table-row table:style-name="TableRow40">
          <table:table-cell table:style-name="TableCell41">
            <text:p text:style-name="P42">3 sierpnia<text:s/>2026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><text:span text:style-name="T47">ENGIE wprowadza pierwszą w Polsce farmę wiatrową na rynek usług bilansujących</text:span></text:p>
      <text:p text:style-name="P48"/>
      <text:p text:style-name="P49">28 lipca br. farma wiatrowa Dąbrowice (36 MW), należąca do ENGIE Zielona<text:s/>Energia, rozpoczęła świadczenie usług na rynku bilansującym w ramach mechanizmów LFC (Load Frequency Control). To pierwsza taka instalacja wiatrowa w Polsce, wyznaczająca nowy standard integracji odnawialnych źródeł energii we współpracy z Polskimi Sieciami Elektroenergetycznymi (PSE). Krok ten, w połączeniu z niedawnym nabyciem przez firmę jednego z największych projektów magazynów energii w kraju, stanowi realizację kompleksowej strategii na rzecz stabilizacji polskiego systemu elektroenergetycznego.</text:p>
      <text:p text:style-name="P50"/>
      <text:p text:style-name="Textedesaisie"><text:span text:style-name="T51">Do<text:s/></text:span><text:span text:style-name="T52">tej pory farmy wiatrowe funkcjonowały w systemie przede wszystkim jako tradycyjne źródła wytwórcze, których głównym zadaniem była po prostu produkcja i wprowadzanie energii do sieci. Uruchomienie usług bilansujących w Dąbrowicach zmienia to podejście, udow</text:span><text:span text:style-name="T53">adniając, że nowoczesne aktywa OZE mogą aktywnie wspierać bezpieczeństwo pracy całego systemu elektroenergetycznego. Aby farma mogła świadczyć usługi na rynku regulacyjnym, konieczne było dostosowanie jej infrastruktury technicznej do rygorystycznych wymog</text:span><text:span text:style-name="T54">ów krajowego operatora. Spółka zintegrowała systemy SCADA oraz wdrożyła zaawansowane funkcje sterowania mocą. Dzięki tym zmianom farma wiatrowa uzyskała zdolność do dynamicznej regulacji własnej generacji prądu, błyskawicznie i automatycznie reagując na ko</text:span><text:span text:style-name="T55">munikaty napływające od PSE. W praktyce instalacja stała się narzędziem, które pomoże utrzymać odpowiednie parametry Krajowego Systemu Elektroenergetycznego (KSE) w sytuacjach krytycznych lub w momentach dużych wahań zapotrzebowania na energię.</text:span></text:p>
      <text:p text:style-name="P56"/>
      <text:p text:style-name="Textedesaisie"><text:span text:style-name="T57">Nadanie in</text:span><text:span text:style-name="T58">stalacjom wiatrowym tak aktywnej roli to kluczowy, ale nie jedyny krok ENGIE Zielona Energia w kierunku poprawy elastyczności polskiej sieci. Firma podchodzi do wyzwań rynkowych systemowo, łącząc nowoczesne zarządzanie portfelem OZE z inwestycjami w wielko</text:span><text:span text:style-name="T59">skalowe magazynowanie. W czerwcu br. sfinalizowano umowę zakupu jednego z największych w Polsce projektów bateryjnych w Tursku Wielkim (woj. świętokrzyskie) o docelowej mocy 250 MW i pojemności 1000 MWh, który posiada już status gotowości do budowy (ready-</text:span><text:span text:style-name="T60">to-build). Obiekt ten pozwoli na efektywny arbitraż czasowy – pobieranie nadwyżek energii w okresach szczytowej generacji słońca i wiatru, a oddawanie jej w godzinach najwyższego popytu. Oba te filary, czyli uelastycznione farmy wiatrowe oraz wielkie magaz</text:span><text:span text:style-name="T61">yny, tworzą spójny ekosystem, który realnie odciąża infrastrukturę przesyłową i minimalizuje potrzebę nierynkowych redukcji mocy.</text:span></text:p>
      <text:p text:style-name="P62"/>
      <text:p text:style-name="Textedesaisie"><text:span text:style-name="T63">-<text:s/></text:span><text:span text:style-name="T64">Włączenie farmy wiatrowej Dąbrowice do rynku usług bilansujących to naturalny krok w naszej długoterminowej strategii obecn</text:span><text:span text:style-name="T65">ości w polskim sektorze energii. Transformacja energetyczna to dla nas proces, na który patrzymy holistycznie. Dalsza, dynamiczna rozbudowa mocy wytwórczych OZE pozostaje kluczowym priorytetem, jednak, aby w pełni wykorzystać ten potencjał, wymaga on dziś<text:s/></text:span><text:span text:style-name="T66">strategicznego wsparcia w postaci elastycznej sieci. Konieczne jest<text:s/></text:span><text:soft-page-break/><text:span text:style-name="T67">zatem równoległe tworzenie infrastruktury, która pozwoli tę energię bezpiecznie zintegrować z KSE. Połączenie inwestycji w wielkoskalowe magazyny ze zwiększeniem elastyczności istniejących</text:span><text:span text:style-name="T68"><text:s/>farm wiatrowych to fundament budowy nowoczesnej energetyki. W ten sposób aktywnie wspieramy stabilność krajowego systemu, jednocześnie optymalizując pracę naszych instalacji w odpowiedzi na bieżące potrzeby rynku<text:s/></text:span><text:span text:style-name="T69">- podkreśla</text:span><text:span text:style-name="T70"><text:s/>Piotr Rogóż, Country Manager E</text:span><text:span text:style-name="T71">NGIE Polska.<text:s/></text:span></text:p>
      <text:p text:style-name="P72"/>
      <text:p text:style-name="Textedesaisie"><text:span text:style-name="T73">Wypracowany w Dąbrowicach model operacyjny ma charakter w pełni skalowalny. ENGIE Zielona Energia prowadzi obecnie zaawansowane przygotowania, by w najbliższym czasie do mechanizmów LFC dołączyły kolejne instalacje wiatrowe z jej portfolio.<text:s/></text:span><text:span text:style-name="T74">Konsekwentna budowa technologicznego zaplecza regulacyjnego to krok, który nie tylko optymalizuje koszty zarządzania systemem, ale przede wszystkim tworzy bezpieczną przestrzeń do przyłączania nowych inwestycji odnawialnych w Polsce, bez ryzyka przeciążeni</text:span><text:span text:style-name="T75">a infrastruktury.</text:span></text:p>
      <text:p text:style-name="P76"/>
      <text:p text:style-name="Textedesaisie"><text:span text:style-name="T77">O ENGIE Polska</text:span></text:p>
      <text:p text:style-name="P78"/>
      <text:p text:style-name="P79">ENGIE jest kluczowym graczem w transformacji energetycznej, której celem jest przyspieszenie przejścia na gospodarkę neutralną pod względem emisji dwutlenku węgla. Zatrudniając ponad 90 000 pracowników w 30 krajach, Grupa<text:s/>obejmuje cały łańcuch wartości energii, od produkcji po infrastrukturę i sprzedaż. ENGIE łączy działania uzupełniające się: produkcję energii odnawialnej i ekologicznego gazu, aktywa elastyczności (zwłaszcza baterie), sieci przesyłu i dystrybucji gazu i energii elektrycznej, lokalną infrastrukturę energetyczną (sieci grzewcze i chłodnicze) oraz dostawy energii do osób prywatnych, władz lokalnych i przedsiębiorstw. Każdego roku ENGIE inwestuje średnio 12 mld euro, aby przyspieszyć transformację energetyczną<text:s/>i osiągnąć cel zerowej emisji dwutlenku węgla netto do 2045 r. Obroty w 2025 r.: 71,9 mld euro. Grupa jest notowana na giełdach w Paryżu i Brukseli (ENGI) i jest reprezentowana w głównych indeksach finansowych (CAC 40, Euronext 100, FTSE Euro 100, MSCI Europe) oraz indeksach niefinansowych (DJSI World, Euronext Vigeo Eiris - Europe 120 / France 20, MSCI EMU ESG screened, MSCI EUROPE ESG Universal Select, Stoxx Europe 600 ESG-X).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Textecontact"><text:span text:style-name="T85">Kontakt dla mediów:</text:span></text:p>
            <text:p text:style-name="Textecontact"><text:span text:style-name="T86">Magdalena Jaromińska</text:span></text:p>
            <text:p text:style-name="P87">Chief Communications<text:s/>Officer/Kierownik ds. komunikacji</text:p>
            <text:p text:style-name="Textecontact"><text:span text:style-name="T88">M: +48 604 299 672</text:span><text:span text:style-name="T89"><text:line-break/></text:span><text:a xlink:href="mailto:magdalena.jarominska@engie.com" office:target-frame-name="_top" xlink:show="replace"><text:span text:style-name="T90">magdalena.jarominska@engie.com</text:span></text:a></text:p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line-height="0.3in"/>
      <style:text-properties style:font-name="Arial Black" style:font-name-asian="MS Gothic" style:font-weight-complex="bold" fo:color="#00AAFF" fo:font-size="18pt" style:font-size-asian="18pt" style:font-size-complex="18pt" fo:language="en" fo:country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Arial Black" style:font-name-asian="MS Gothic" fo:color="#0B122F" fo:hyphenate="false"/>
    </style:style>
    <style:style style:name="Normalny" style:display-name="Normalny" style:family="paragraph">
      <style:paragraph-properties fo:margin-bottom="0in" style:line-height-at-least="0.1666in"/>
      <style:text-properties fo:color="#67AE6E" fo:font-size="10pt" style:font-size-asian="10pt" fo:hyphenate="false"/>
    </style:style>
    <style:style style:name="Domyślnaczcionkaakapitu" style:display-name="Domyślna czcionka akapitu" style:family="text"/>
    <style:style style:name="Nagłówek" style:display-name="Nagłówek" style:family="paragraph">
      <style:paragraph-properties fo:margin-bottom="0in" fo:line-height="0.1666in"/>
      <style:text-properties fo:font-size="10pt" style:font-size-asian="10pt" fo:hyphenate="false"/>
    </style:style>
    <style:style style:name="NagłówekZnak" style:display-name="Nagłówek Znak" style:family="text" style:parent-style-name="Domyślnaczcionkaakapitu">
      <style:text-properties fo:font-size="10pt" style:font-size-asian="10pt"/>
    </style:style>
    <style:style style:name="Stopka" style:display-name="Stopka" style:family="paragraph">
      <style:paragraph-properties fo:margin-bottom="0in" fo:line-height="0.1666in"/>
      <style:text-properties fo:font-size="10pt" style:font-size-asian="10pt" fo:hyphenate="false"/>
    </style:style>
    <style:style style:name="StopkaZnak" style:display-name="Stopka Znak" style:family="text" style:parent-style-name="Domyślnaczcionkaakapitu">
      <style:text-properties fo:font-size="10pt" style:font-size-asian="10pt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rial Black" style:font-name-asian="MS Gothic" style:font-name-complex="Times New Roman" style:font-weight-complex="bold" fo:color="#00AAFF" fo:font-size="18pt" style:font-size-asian="18pt" style:font-size-complex="18pt" fo:language="en" fo:country="US"/>
    </style:style>
    <style:style style:name="Adressepostale" style:display-name="Adresse postale" style:family="paragraph" style:parent-style-name="Normalny">
      <style:paragraph-properties style:line-height-at-least="0.1388in"/>
      <style:text-properties fo:color="#F4C867" fo:font-size="8pt" style:font-size-asian="8pt" style:font-size-complex="8.5pt" fo:hyphenate="false"/>
    </style:style>
    <style:style style:name="Adresseinternet" style:display-name="Adresse internet" style:family="paragraph" style:parent-style-name="Adressepostale">
      <style:paragraph-properties fo:text-align="end"/>
      <style:text-properties fo:color="#17255F" fo:font-size="8.5pt" style:font-size-asian="8.5pt" fo:hyphenate="false"/>
    </style:style>
    <style:style style:name="Adressesociété" style:display-name="Adresse société" style:family="paragraph" style:parent-style-name="Adressepostale">
      <style:text-properties fo:font-size="8.5pt" style:font-size-asian="8.5pt" fo:hyphenate="false"/>
    </style:style>
    <style:style style:name="Numérodetéléphone" style:display-name="Numéro de téléphone" style:family="paragraph" style:parent-style-name="Adressepostale">
      <style:text-properties fo:hyphenate="false"/>
    </style:style>
    <style:style style:name="CapitalRCS" style:display-name="Capital RCS" style:family="paragraph" style:parent-style-name="Adressepostale">
      <style:text-properties fo:hyphenate="false"/>
    </style:style>
    <style:style style:name="Intitulé" style:display-name="Intitulé" style:family="paragraph" style:parent-style-name="Normalny">
      <style:paragraph-properties fo:text-align="end"/>
      <style:text-properties fo:color="#17255F" fo:font-size="14pt" style:font-size-asian="14pt" style:font-size-complex="14pt" fo:hyphenate="false"/>
    </style:style>
    <style:style style:name="Textepuce" style:display-name="Texte puce" style:family="paragraph" style:parent-style-name="Textedesaisie" style:list-style-name="LFO16">
      <style:text-properties fo:hyphenate="false"/>
    </style:style>
    <style:style style:name="Texteadresseinternet" style:display-name="Texte adresse internet" style:family="paragraph" style:parent-style-name="Stopka">
      <style:paragraph-properties fo:text-align="end"/>
      <style:text-properties fo:color="#007E96" fo:font-size="9pt" style:font-size-asian="9pt" style:font-size-complex="9pt" fo:hyphenate="false"/>
    </style:style>
    <style:style style:name="Adressepieddepage" style:display-name="Adresse pied de page" style:family="paragraph" style:parent-style-name="Stopka">
      <style:paragraph-properties style:line-height-at-least="0.125in"/>
      <style:text-properties fo:color="#84A0AF" fo:font-size="7pt" style:font-size-asian="7pt" style:font-size-complex="7pt" fo:language="en" fo:country="GB" fo:hyphenate="false"/>
    </style:style>
    <style:style style:name="Bold" style:display-name="Bold" style:family="text" style:parent-style-name="Domyślnaczcionkaakapitu">
      <style:text-properties style:font-name-complex="Times New Roman" fo:font-weight="bold" style:font-weight-asian="bold" fo:language="en" fo:country="US"/>
    </style:style>
    <style:style style:name="Textedesaisie" style:display-name="Texte de saisie" style:family="paragraph" style:parent-style-name="Normalny">
      <style:paragraph-properties fo:text-align="justify"/>
      <style:text-properties fo:color="#000000" fo:hyphenate="false"/>
    </style:style>
    <style:style style:name="Texteintroduction" style:display-name="Texte introduction" style:family="paragraph" style:parent-style-name="Textedesaisie">
      <style:text-properties fo:font-weight="bold" style:font-weight-asian="bold" fo:font-size="11pt" style:font-size-asian="11pt" fo:hyphenate="false"/>
    </style:style>
    <style:style style:name="Datedudocument" style:display-name="Date du document" style:family="paragraph" style:parent-style-name="Normalny">
      <style:paragraph-properties fo:text-align="end"/>
      <style:text-properties fo:color="#17255F" fo:font-size="14pt" style:font-size-asian="14pt" style:font-size-complex="14pt" fo:hyphenate="false"/>
    </style:style>
    <style:style style:name="Hiperłącze" style:display-name="Hiperłącze" style:family="text" style:parent-style-name="Domyślnaczcionkaakapitu">
      <style:text-properties fo:color="#00AAFF" style:text-underline-type="single" style:text-underline-style="solid" style:text-underline-width="auto" style:text-underline-mode="continuous" style:text-underline-color="font-color"/>
    </style:style>
    <style:style style:name="Texteapropos" style:display-name="Texte a propos" style:family="paragraph" style:parent-style-name="Textedesaisie">
      <style:paragraph-properties style:line-height-at-least="0.15in"/>
      <style:text-properties style:use-window-font-color="true" fo:font-size="9pt" style:font-size-asian="9pt" style:font-size-complex="9pt" fo:hyphenate="false"/>
    </style:style>
    <style:style style:name="Textecontact" style:display-name="Texte contact" style:family="paragraph" style:parent-style-name="Textedesaisie">
      <style:paragraph-properties fo:text-align="start" style:line-height-at-least="0.15in"/>
      <style:text-properties style:use-window-font-color="true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fo:line-height="100%"/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color="#67AE6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margin-bottom="0in" fo:line-height="100%"/>
      <style:text-properties fo:color="#67AE6E" fo:font-size="10pt" style:font-size-asian="10pt" fo:hyphenate="false"/>
    </style:style>
    <style:style style:name="Nagłówek6Znak" style:display-name="Nagłówek 6 Znak" style:family="text" style:parent-style-name="Domyślnaczcionkaakapitu">
      <style:text-properties style:font-name="Arial Black" style:font-name-asian="MS Gothic" style:font-name-complex="Times New Roman" fo:color="#0B122F"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fo:color="#67AE6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67AE6E" fo:font-size="10pt" style:font-size-asian="10pt" style:font-size-complex="10pt"/>
    </style:style>
    <style:style style:name="WW_CharLFO1LVL1" style:family="text">
      <style:text-properties style:font-name="Times New Roman" style:font-name-complex="Times New Roman" style:text-line-through-type="none" text:display="true" fo:color="#008BD2" style:text-position="0% 100%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6" style:display-name="LFO16">
      <text:list-level-style-bullet text:level="1" text:style-name="WW_CharLFO1LVL1" text:bullet-char="–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1.1812in" style:num-format="1" style:writing-mode="lr-tb">
        <style:footnote-sep style:width="0.007in" style:rel-width="33%" style:color="#67AE6E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name="T6" style:parent-style-name="Domyślnaczcionkaakapitu" style:family="text">
      <style:text-properties fo:language="pl" fo:country="PL" style:language-asian="pl" style:country-asian="PL"/>
    </style:style>
    <style:style style:name="P7" style:parent-style-name="Nagłówek" style:family="paragraph">
      <style:text-properties fo:language="en" fo:country="GB"/>
    </style:style>
    <style:style style:name="P8" style:parent-style-name="Nagłówek" style:family="paragraph">
      <style:text-properties fo:language="en" fo:country="GB"/>
    </style:style>
    <style:style style:name="P9" style:parent-style-name="Nagłówek" style:family="paragraph">
      <style:text-properties fo:language="en" fo:country="GB"/>
    </style:style>
    <style:style style:name="P10" style:parent-style-name="Nagłówek" style:family="paragraph">
      <style:text-properties fo:language="en" fo:country="GB"/>
    </style:style>
    <style:style style:name="P11" style:parent-style-name="Nagłówek" style:family="paragraph">
      <style:text-properties fo:language="en" fo:country="GB"/>
    </style:style>
    <style:style style:name="P12" style:parent-style-name="Nagłówek" style:family="paragraph">
      <style:text-properties fo:language="en" fo:country="GB"/>
    </style:style>
    <style:style style:name="P13" style:parent-style-name="Nagłówek" style:family="paragraph">
      <style:paragraph-properties fo:line-height="0.1875in"/>
      <style:text-properties fo:language="en" fo:country="GB"/>
    </style:style>
    <style:style style:name="TableColumn15" style:family="table-column">
      <style:table-column-properties style:column-width="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4055in" style:use-optimal-column-width="false"/>
    </style:style>
    <style:style style:name="Table14" style:family="table">
      <style:table-properties style:width="5.9055in" style:rel-width="100%" fo:margin-left="0in" table:align="left"/>
    </style:style>
    <style:style style:name="TableRow19" style:family="table-row">
      <style:table-row-properties style:row-height="0.0986in" style:use-optimal-row-height="false"/>
    </style:style>
    <style:style style:name="TableCell20" style:family="table-cell">
      <style:table-cell-properties fo:border-top="0.0069in solid #00817D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Stopka" style:family="paragraph">
      <style:paragraph-properties fo:text-align="end"/>
      <style:text-properties fo:font-size="9pt" style:font-size-asian="9pt" style:font-size-complex="9pt" fo:language="en" fo:country="GB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opka" style:family="paragraph">
      <style:paragraph-properties fo:text-align="end"/>
      <style:text-properties fo:font-size="9pt" style:font-size-asian="9pt" style:font-size-complex="9pt" fo:language="en" fo:country="GB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" style:parent-style-name="Bold" style:family="text">
      <style:text-properties fo:color="#A6A6A6" fo:language="fr" fo:country="FR"/>
    </style:style>
    <style:style style:name="P27" style:parent-style-name="Adressepieddepage" style:family="paragraph">
      <style:text-properties fo:color="#A6A6A6" fo:language="fr" fo:country="FR"/>
    </style:style>
    <style:style style:name="T28" style:parent-style-name="Domyślnaczcionkaakapitu" style:family="text">
      <style:text-properties fo:color="#A6A6A6"/>
    </style:style>
    <style:style style:name="T29" style:parent-style-name="Domyślnaczcionkaakapitu" style:family="text">
      <style:text-properties fo:color="#A6A6A6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opka" style:family="paragraph">
      <style:text-properties fo:language="en" fo:country="GB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Texteadresseinternet" style:family="paragraph">
      <style:text-properties fo:color="#007BC5" fo:language="en" fo:country="GB"/>
    </style:style>
    <style:style style:name="TableRow34" style:family="table-row">
      <style:table-row-properties style:row-height="0.059in" style:use-optimal-row-height="fals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Stopka" style:family="paragraph">
      <style:paragraph-properties style:line-height-at-least="0.125in"/>
      <style:text-properties fo:color="#84A0AF" fo:font-size="7pt" style:font-size-asian="7pt" style:font-size-complex="7pt" fo:language="en" fo:country="GB"/>
    </style:style>
    <style:style style:name="P37" style:parent-style-name="Stopka" style:family="paragraph">
      <style:text-properties fo:language="en" fo:country="GB"/>
    </style:style>
    <style:style style:name="P38" style:parent-style-name="Stopka" style:family="paragraph">
      <style:paragraph-properties fo:text-align="end"/>
      <style:text-properties fo:color="#007BC5" fo:font-size="9pt" style:font-size-asian="9pt" style:font-size-complex="9pt" fo:language="en" fo:country="GB"/>
    </style:style>
    <style:style style:name="P39" style:parent-style-name="Stopk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6"><draw:frame draw:z-index="251659264" draw:style-name="a0" draw:name="Image 2" text:anchor-type="paragraph" svg:x="3.14653in" svg:y="0.27083in" svg:width="1.97222in" svg:height="1.03194in" style:rel-width="scale" style:rel-height="scale"><draw:image xlink:href="media/image1.png" xlink:type="simple" xlink:show="embed" xlink:actuate="onLoad"/><svg:title/><svg:desc/></draw:frame></text:span></text:p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Adressepieddepage"><text:span text:style-name="T26">ENGIE CORPORATE HEADQUARTERS</text:span></text:p>
              <text:p text:style-name="P27">CAMPUS ENGIE – 67 rue Jule Ferry – 92250 La Garenne-Colombes - France</text:p>
              <text:p text:style-name="Adressepieddepage"><text:span text:style-name="T28">ENGIE – French limited liability company with capital of 2 542 427 868 EUROS – listed on the NANTERRE<text:s/></text:span><text:span text:style-name="T29">register of trades and companies under number 542 107 651 – Tel: +33 (0)1 44 22 00 00</text:span></text:p>
            </table:table-cell>
            <table:table-cell table:style-name="TableCell30" table:number-rows-spanned="2">
              <text:p text:style-name="P31"/>
            </table:table-cell>
            <table:table-cell table:style-name="TableCell32" table:number-columns-spanned="2" table:number-rows-spanned="2">
              <text:p text:style-name="P33">engie.com</text:p>
            </table:table-cell>
            <table:covered-table-cell/>
          </table:table-row>
          <table:table-row table:style-name="TableRow34">
            <table:table-cell table:style-name="TableCell35">
              <text:p text:style-name="P36"/>
            </table: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/>
          </table:table-row>
        </table:table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GIE</dc:title>
    <dc:subject>ENGIE</dc:subject>
    <meta:initial-creator>Lenain</meta:initial-creator>
    <dc:creator>Alicja Dołęgowska</dc:creator>
    <meta:creation-date>2026-07-28T08:40:00Z</meta:creation-date>
    <dc:date>2026-07-31T08:10:00Z</dc:date>
    <meta:template xlink:href="Normal" xlink:type="simple"/>
    <meta:editing-cycles>6</meta:editing-cycles>
    <meta:editing-duration>PT0S</meta:editing-duration>
    <meta:user-defined meta:name="ContentTypeId">0x0101000BEF9C327786FF44B6E36848CF88980E</meta:user-defined>
    <meta:user-defined meta:name="docLang">la</meta:user-defined>
    <meta:user-defined meta:name="MediaServiceImageTags"/>
    <meta:user-defined meta:name="Security Classification"/>
    <meta:user-defined meta:name="Security_x0020_Classification"/>
    <meta:document-statistic meta:page-count="2" meta:paragraph-count="10" meta:word-count="777" meta:character-count="5429" meta:row-count="38" meta:non-whitespace-character-count="4662"/>
  </office:meta>
</office:document-meta>
</file>