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Tytuł" style:master-page-name="MP0" style:family="paragraph">
      <style:paragraph-properties fo:break-before="page" fo:text-align="justify" style:page-number="1"/>
    </style:style>
    <style:style style:name="T2" style:parent-style-name="Domyślnaczcionkaakapitu" style:family="text">
      <style:text-properties fo:font-size="16pt" style:font-size-asian="16pt" style:font-size-complex="16pt"/>
    </style:style>
    <style:style style:name="P3" style:parent-style-name="Nagłówek1" style:family="paragraph">
      <style:paragraph-properties fo:text-align="justify"/>
    </style:style>
    <style:style style:name="T4" style:parent-style-name="Domyślnaczcionkaakapitu" style:family="text">
      <style:text-properties fo:font-size="12pt" style:font-size-asian="12pt" style:font-size-complex="12pt"/>
    </style:style>
    <style:style style:name="mmq_T4_B" style:parent-style-name="T4" style:family="text">
      <style:text-properties fo:font-weight="bold" style:font-weight-asian="bold" style:font-weight-complex="bold" fo:font-size="12pt" style:font-size-asian="12pt" style:font-size-complex="12pt"/>
    </style:style>
    <style:style style:name="T5" style:parent-style-name="Domyślnaczcionkaakapitu" style:family="text">
      <style:text-properties fo:font-size="12pt" style:font-size-asian="12pt" style:font-size-complex="12pt"/>
    </style:style>
    <style:style style:name="T6" style:parent-style-name="Domyślnaczcionkaakapitu" style:family="text">
      <style:text-properties fo:font-size="12pt" style:font-size-asian="12pt" style:font-size-complex="12pt"/>
    </style:style>
    <style:style style:name="P7" style:parent-style-name="Normalny" style:family="paragraph">
      <style:paragraph-properties fo:text-align="justify"/>
    </style:style>
    <style:style style:name="P8" style:parent-style-name="Normalny" style:family="paragraph">
      <style:paragraph-properties fo:text-align="justify"/>
    </style:style>
    <style:style style:name="P9" style:parent-style-name="Normalny" style:family="paragraph">
      <style:paragraph-properties fo:text-align="justify"/>
    </style:style>
    <style:style style:name="P10" style:parent-style-name="Normalny" style:family="paragraph">
      <style:paragraph-properties fo:text-align="justify"/>
    </style:style>
    <style:style style:name="P11" style:parent-style-name="Normalny" style:family="paragraph">
      <style:paragraph-properties fo:text-align="justify"/>
    </style:style>
    <style:style style:name="P12" style:parent-style-name="Normalny" style:family="paragraph">
      <style:paragraph-properties fo:text-align="justify"/>
    </style:style>
  </office:automatic-styles>
  <office:body>
    <office:text text:use-soft-page-breaks="true">
      <text:p text:style-name="P1"><text:span text:style-name="P1"><text:bookmark-start text:name="_uy2wz6bfq7si"/><text:bookmark-end text:name="_uy2wz6bfq7si"/></text:span><text:span text:style-name="T2"> Η ραγδαία ανάπτυξη του AI και η επίδρασή του στους κλάδους που σχετίζονται με τη μνήμη. Τι συνέβη το 2025 και τι μπορούμε να περιμένουμε στο μέλλον;</text:span></text:p>
      <text:h text:style-name="P3" text:outline-level="1"><text:span text:style-name="P3"><text:bookmark-start text:name="_pgusfxp6evcq"/><text:bookmark-end text:name="_pgusfxp6evcq"/></text:span><text:span text:style-name="mmq_T4_B">Τα πρώτα τρία τρίμηνα του 2025 ήτα σχετικά σταθερά. </text:span><text:span text:style-name="mmq_T4_B">Ωστόσο, στο 4ο τρίμηνο, παρατηρήσαμε αύξηση στη ζήτηση από τους τομείς του AI και των υποδομών διακομιστών, η οποία επηρέασε την παραγωγή. </text:span><text:span text:style-name="mmq_T4_B">Αυτό οδήγησε σε ελλείψεις και σε περιορισμένη διαθεσιμότητα προϊόντων στην αγορά SSD για καταναλωτές. </text:span><text:span text:style-name="mmq_T4_B">«Εκτιμούμε ότι αυτό θα συνεχιστεί μέχρι και το τέλος του πρώτου μισού του 2026.»</text:span><text:span text:style-name="T4">, ανέφερε ο Nikita Aleksandrovskyi, ανώτερος διευθυντής πωλήσεων για τη νοτιοανατολική Ευρώπη.</text:span></text:h>
      <text:p text:style-name="P7"/>
      <text:p text:style-name="P8"><text:span text:style-name="P8">Η Samsung Memory δήλωσε ότι το 2025 ήταν μια πολύ σταθερή χρονιά για την εταιρεία όσον αφορά τις πωλήσεις. Ωστόσο, στο τέταρτο τρίμηνο, παρατηρήθηκαν ορισμένοι προσωρινοί περιορισμοί λόγω της κατάστασης στην αγορά και της περιορισμένης διαθεσιμότητας ορισμένων προϊόντων. Για να αντιμετωπίσει το ζήτημα, αποφάσισε να βελτιστοποιήσει το χαρτοφυλάκιό της και να προσαρμόσει σταδιακά τη δομή των πωλήσεών της, γεγονός που της επέτρεψε να διατηρήσει τους τομείς στους οποίους δραστηριοποιείται. Αυτός ο στόχος επιτεύχθηκε εν μέρει χάρη στις αυξημένες πωλήσεις των τελευταίων μονάδων δίσκου πέμπτης γενιάς, όπως είναι ο Samsung 9100 PRO. Αυτά τα προϊόντα γίνονταν σταδιακά ολοένα και πιο δημοφιλή και προβλέπεται πως το 2026 θα αποτελούν σημαντικό τμήμα του χαρτοφυλακίου πωλήσεων της Samsung Memory.</text:span></text:p>
      <text:p text:style-name="P9"/>
      <text:p text:style-name="P10"><text:span text:style-name="P10">Όταν προσπαθούμε να προβλέψουμε τις πωλήσεις του επόμενου έτους, δεν μπορούμε να παραβλέπουμε την οπτική των καταναλωτών. Τους τελευταίους μήνες, υπήρξε περιορισμένη διαθεσιμότητα προϊόντων και αύξηση των τιμών. Ο Nikita Aleksandrovskyi δήλωσε: «Η εταιρεία εκτιμά ότι αυτό θα συνεχιστεί μέχρι και το τέλος του πρώτου μισού  του 2026. Αξίζει να σημειωθεί ότι αυτού του είδους οι διακυμάνσεις αποτελούν βασικό τμήμα του οικοσυστήματος της αγοράς και ενδέχεται να εμφανίζονται κατά καιρούς. Οι διαταραχές αυτές συμβαίνουν τακτικά και προς το παρόν βρισκόμαστε στο κατώτερο τμήμα του κύκλου.»</text:span></text:p>
      <text:p text:style-name="P11"/>
      <text:p text:style-name="P12"><text:span text:style-name="P12">«Παρά τις δυσκολίες που αντιμετωπίζουμε με τις ελλείψεις στην αγορά, σχεδιάζουμε να αναπτύξουμε το χαρτοφυλάκιο NVMe το επόμενο έτος, παρουσιάζοντας μια πρόσθετη γραμμή προϊόντων για το 1ο και το 2ο τρίμηνο, καθώς και να αναπτύξουμε περαιτέρω τον τομέα των εξωτερικών σκληρών δίσκων», πρόσθεσε ο αντιπρόσωπος της Samsung Memo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Normalny" style:default-outline-level="6">
      <style:paragraph-properties fo:keep-with-next="always" fo:keep-together="always" fo:margin-top="0.1666in" fo:margin-bottom="0.0555in"/>
      <style:text-properties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Normalny">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9T09:02:00Z</meta:creation-date>
    <dc:date>2025-12-29T09:02:00Z</dc:date>
    <meta:template xlink:href="Normal.dotm" xlink:type="simple"/>
    <meta:editing-cycles>1</meta:editing-cycles>
    <meta:editing-duration>PT0S</meta:editing-duration>
    <meta:user-defined meta:name="ContentTypeId">0x0101001EE473785BC98A47B0659F211D17CD2C</meta:user-defined>
    <meta:document-statistic meta:page-count="1" meta:paragraph-count="4" meta:word-count="297" meta:character-count="2075" meta:row-count="14" meta:non-whitespace-character-count="1782"/>
  </office:meta>
</office:document-meta>
</file>