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Tytuł" style:master-page-name="MP0" style:family="paragraph">
      <style:paragraph-properties fo:break-before="page" fo:text-align="justify" style:page-number="1"/>
    </style:style>
    <style:style style:name="T2" style:parent-style-name="Domyślnaczcionkaakapitu" style:family="text">
      <style:text-properties fo:font-size="16pt" style:font-size-asian="16pt" style:font-size-complex="16pt"/>
    </style:style>
    <style:style style:name="P3" style:parent-style-name="Nagłówek1" style:family="paragraph">
      <style:paragraph-properties fo:text-align="justify"/>
    </style:style>
    <style:style style:name="T4" style:parent-style-name="Domyślnaczcionkaakapitu" style:family="text">
      <style:text-properties fo:font-size="12pt" style:font-size-asian="12pt" style:font-size-complex="12pt"/>
    </style:style>
    <style:style style:name="mmq_T4_B" style:parent-style-name="T4" style:family="text">
      <style:text-properties fo:font-weight="bold" style:font-weight-asian="bold" style:font-weight-complex="bold" fo:font-size="12pt" style:font-size-asian="12pt" style:font-size-complex="12pt"/>
    </style:style>
    <style:style style:name="T5" style:parent-style-name="Domyślnaczcionkaakapitu" style:family="text">
      <style:text-properties fo:font-size="12pt" style:font-size-asian="12pt" style:font-size-complex="12pt"/>
    </style:style>
    <style:style style:name="T6" style:parent-style-name="Domyślnaczcionkaakapitu" style:family="text">
      <style:text-properties fo:font-size="12pt" style:font-size-asian="12pt" style:font-size-complex="12pt"/>
    </style:style>
    <style:style style:name="P7" style:parent-style-name="Normalny" style:family="paragraph">
      <style:paragraph-properties fo:text-align="justify"/>
    </style:style>
    <style:style style:name="P8" style:parent-style-name="Normalny" style:family="paragraph">
      <style:paragraph-properties fo:text-align="justify"/>
    </style:style>
    <style:style style:name="P9" style:parent-style-name="Normalny" style:family="paragraph">
      <style:paragraph-properties fo:text-align="justify"/>
    </style:style>
    <style:style style:name="P10" style:parent-style-name="Normalny" style:family="paragraph">
      <style:paragraph-properties fo:text-align="justify"/>
    </style:style>
    <style:style style:name="P11" style:parent-style-name="Normalny" style:family="paragraph">
      <style:paragraph-properties fo:text-align="justify"/>
    </style:style>
    <style:style style:name="P12" style:parent-style-name="Normalny" style:family="paragraph">
      <style:paragraph-properties fo:text-align="justify"/>
    </style:style>
  </office:automatic-styles>
  <office:body>
    <office:text text:use-soft-page-breaks="true">
      <text:p text:style-name="P1"><text:span text:style-name="P1"><text:bookmark-start text:name="_uy2wz6bfq7si"/><text:bookmark-end text:name="_uy2wz6bfq7si"/></text:span><text:span text:style-name="T2"> Hiter razvoj UI in njen učinek na trg pomnilnikov. Kaj je prineslo leto 2025 in kaj lahko pričakujemo v prihodnosti?</text:span></text:p>
      <text:h text:style-name="P3" text:outline-level="1"><text:span text:style-name="P3"><text:bookmark-start text:name="_pgusfxp6evcq"/><text:bookmark-end text:name="_pgusfxp6evcq"/></text:span><text:span text:style-name="mmq_T4_B">Prva tri četrtletja leta 2025 so bila dokaj stabilna. </text:span><text:span text:style-name="mmq_T4_B">V zadnjem četrtletju pa smo opazili povečano povpraševanje po rešitvah z umetno inteligenco in strežniško infrastrukturo, kar je vplivalo na proizvodnjo. </text:span><text:span text:style-name="mmq_T4_B">Posledično je na trgu potrošniških diskov SSD prišlo do pomanjkanja in težav z dobavo izdelkov. </text:span><text:span text:style-name="mmq_T4_B">»Ocenjujemo, da bo tako tudi vsaj do konca prve polovice leta 2026,«</text:span><text:span text:style-name="mmq_T4_B"> pravi Nikita Aleksandrovskyi,</text:span><text:span text:style-name="T4"> višji vodja prodaje za jugovzhodno Evropo.</text:span></text:h>
      <text:p text:style-name="P7"/>
      <text:p text:style-name="P8"><text:span text:style-name="P8">Samsung Memory navaja, da je bilo leto 2025 z vidika prodaje zelo stabilno. So pa v zadnjem četrtletju zaznali določene začasne omejitve, ki so bile posledica tržnih razmer in omejene dostopnosti do nekaterih izdelkov. Težavo so naslovili z optimizacijo prodajnega programa in postopno prilagoditvijo strukture prodaje, s čimer so lahko nadaljevali poslovanje. K temu je delno pripomogla povečana prodaja njihovih najnovejših diskov pete generacije, med katerimi je tudi Samsung 9100 PRO. Priljubljenost teh izdelkov je postopno naraščala, predvideva pa se, da bodo v letu 2026 predstavljali pomemben del prodajnega programa Samsung Memory.</text:span></text:p>
      <text:p text:style-name="P9"/>
      <text:p text:style-name="P10"><text:span text:style-name="P10">Pri predvidevanju prodaje za prihodnje leto moramo upoštevati tudi stališča potrošnikov. V zadnjih nekaj mesecih so se morali soočiti tako z omejeno razpoložljivostjo izdelkov kot z dvigom cen. Nikita Aleksandrovskyi je pojasnil: »Podjetje predvideva, da bo tako vsaj do konca prve polovice leta 2026. Poudariti velja, da so tovrstna nihanja neločljiv del tržnega ekosistema in se lahko pogosto ponavljajo. Vzponi in padci so običajen pojav, trenutno pa se nahajamo na spodnjem delu krivulje.«</text:span></text:p>
      <text:p text:style-name="P11"/>
      <text:p text:style-name="P12"><text:span text:style-name="P12">»Kljub zahtevnim razmeram in pomanjkanju na trgu bomo v prihajajočem letu še naprej razvijali našo ponudbo NVMe, med prvim in drugim četrtletjem uvedli novo linijo izdelkov ter nadaljevali z razvojem segmenta zunanjih diskov,« je še dodal predstavnik iz Samsung Memo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style:language-asian="ja" style:country-asian="JP"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Normalny" style:next-style-name="Normalny" style:default-outline-level="6">
      <style:paragraph-properties fo:keep-with-next="always" fo:keep-together="always" fo:margin-top="0.1666in" fo:margin-bottom="0.0555in"/>
      <style:text-properties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Normalny">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9T09:02:00Z</meta:creation-date>
    <dc:date>2025-12-29T09:02:00Z</dc:date>
    <meta:template xlink:href="Normal.dotm" xlink:type="simple"/>
    <meta:editing-cycles>1</meta:editing-cycles>
    <meta:editing-duration>PT0S</meta:editing-duration>
    <meta:user-defined meta:name="ContentTypeId">0x0101001EE473785BC98A47B0659F211D17CD2C</meta:user-defined>
    <meta:document-statistic meta:page-count="1" meta:paragraph-count="4" meta:word-count="297" meta:character-count="2075" meta:row-count="14" meta:non-whitespace-character-count="1782"/>
  </office:meta>
</office:document-meta>
</file>