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justify" style:page-number="1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mmq_T4_B" style:parent-style-name="T4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P1"><text:bookmark-start text:name="_uy2wz6bfq7si"/><text:bookmark-end text:name="_uy2wz6bfq7si"/></text:span><text:span text:style-name="T2"> Dezvoltarea rapidă a AI și efectul acesteia asupra industriilor legate de memorie. Ce s-a întâmplat în 2025 și la ce ne putem aștepta în viitor?</text:span></text:p>
      <text:h text:style-name="P3" text:outline-level="1"><text:span text:style-name="P3"><text:bookmark-start text:name="_pgusfxp6evcq"/><text:bookmark-end text:name="_pgusfxp6evcq"/></text:span><text:span text:style-name="mmq_T4_B">Primele trei trimestre ale anului 2025 au fost relativ stabile. </text:span><text:span text:style-name="mmq_T4_B">Totuși, în trimestrul patru, am observat o creștere a cererii din sectoarele AI și de infrastructură de servere, ceea ce a afectat producția. </text:span><text:span text:style-name="mmq_T4_B">Acest lucru a dus la lipsuri și la o disponibilitate limitată a produselor pe piața SSD pentru consumatori. </text:span><text:span text:style-name="mmq_T4_B">„Estimăm că această situație va continua cel mai probabil cel puțin până la sfârșitul primei jumătăți a anului 2026”</text:span><text:span text:style-name="T4">, a declarat Nikita Aleksandrovskyi, manager senior de vânzări pentru regiunea SEE.</text:span></text:h>
      <text:p text:style-name="P7"/>
      <text:p text:style-name="P8"><text:span text:style-name="P8">Samsung Memory a declarat că anul 2025 a fost unul foarte stabil pentru companie din punct de vedere al vânzărilor. Totuși, în trimestrul al patrulea, a observat unele limitări temporare cauzate de situația de pe piață și de disponibilitatea limitată a anumitor produse. Pentru a gestiona această situație, a decis să își optimizeze portofoliul și să își ajusteze treptat structura de vânzări, ceea ce i-a permis să își mențină operațiunile. Acest lucru a fost realizat parțial datorită creșterii vânzărilor celei mai recente generații, a cincea, de unități, cum ar fi Samsung 9100 PRO. Aceste produse au câștigat treptat popularitate, iar estimările arată că, în 2026, vor deveni o parte importantă a portofoliului de vânzări Samsung Memory.</text:span></text:p>
      <text:p text:style-name="P9"/>
      <text:p text:style-name="P10"><text:span text:style-name="P10">Când facem estimări despre vânzările de anul viitor, nu putem ignora perspectiva consumatorilor. În ultimele câteva luni, aceștia s-au confruntat cu disponibilitatea limitată a produselor și cu creșterea prețurilor. Nikita Aleksandrovskyi a declarat: „Compania estimează că această situație va continua cel mai probabil cel puțin până la sfârșitul primei jumătăți a anului 2026. Merită menționat că astfel de fluctuații sunt o parte integrantă a ecosistemului pieței și pot apărea periodic. Există fluctuații regulate, iar în prezent ne aflăm în partea inferioară a ciclului.”</text:span></text:p>
      <text:p text:style-name="P11"/>
      <text:p text:style-name="P12"><text:span text:style-name="P12">„În ciuda acestei situații dificile de deficit de pe piață, plănuim să ne dezvoltăm portofoliul NVMe în anul următor, să introducem o gamă suplimentară de produse la finalul primului trimestru și începutul trimestrului al doilea și să dezvoltăm în continuare segmentul de unități externe”, a adăugat reprezentantul Samsung Memo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style:language-asian="ja" style:country-asian="JP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12-29T09:02:00Z</meta:creation-date>
    <dc:date>2025-12-29T09:02:00Z</dc:date>
    <meta:template xlink:href="Normal.dotm" xlink:type="simple"/>
    <meta:editing-cycles>1</meta:editing-cycles>
    <meta:editing-duration>PT0S</meta:editing-duration>
    <meta:user-defined meta:name="ContentTypeId">0x0101001EE473785BC98A47B0659F211D17CD2C</meta:user-defined>
    <meta:document-statistic meta:page-count="1" meta:paragraph-count="4" meta:word-count="297" meta:character-count="2075" meta:row-count="14" meta:non-whitespace-character-count="1782"/>
  </office:meta>
</office:document-meta>
</file>