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Tytuł" style:master-page-name="MP0" style:family="paragraph">
      <style:paragraph-properties fo:break-before="page" fo:text-align="justify" style:page-number="1"/>
    </style:style>
    <style:style style:name="T2" style:parent-style-name="Domyślnaczcionkaakapitu" style:family="text">
      <style:text-properties fo:font-size="16pt" style:font-size-asian="16pt" style:font-size-complex="16pt"/>
    </style:style>
    <style:style style:name="P3" style:parent-style-name="Nagłówek1" style:family="paragraph">
      <style:paragraph-properties fo:text-align="justify"/>
    </style:style>
    <style:style style:name="T4" style:parent-style-name="Domyślnaczcionkaakapitu" style:family="text">
      <style:text-properties fo:font-size="12pt" style:font-size-asian="12pt" style:font-size-complex="12pt"/>
    </style:style>
    <style:style style:name="mmq_T4_B" style:parent-style-name="T4" style:family="text">
      <style:text-properties fo:font-weight="bold" style:font-weight-asian="bold" style:font-weight-complex="bold" fo:font-size="12pt" style:font-size-asian="12pt" style:font-size-complex="12pt"/>
    </style:style>
    <style:style style:name="T5" style:parent-style-name="Domyślnaczcionkaakapitu" style:family="text">
      <style:text-properties fo:font-size="12pt" style:font-size-asian="12pt" style:font-size-complex="12pt"/>
    </style:style>
    <style:style style:name="T6" style:parent-style-name="Domyślnaczcionkaakapitu" style:family="text">
      <style:text-properties fo:font-size="12pt" style:font-size-asian="12pt" style:font-size-complex="12pt"/>
    </style:style>
    <style:style style:name="P7" style:parent-style-name="Normalny" style:family="paragraph">
      <style:paragraph-properties fo:text-align="justify"/>
    </style:style>
    <style:style style:name="P8" style:parent-style-name="Normalny" style:family="paragraph">
      <style:paragraph-properties fo:text-align="justify"/>
    </style:style>
    <style:style style:name="P9" style:parent-style-name="Normalny" style:family="paragraph">
      <style:paragraph-properties fo:text-align="justify"/>
    </style:style>
    <style:style style:name="P10" style:parent-style-name="Normalny" style:family="paragraph">
      <style:paragraph-properties fo:text-align="justify"/>
    </style:style>
    <style:style style:name="P11" style:parent-style-name="Normalny" style:family="paragraph">
      <style:paragraph-properties fo:text-align="justify"/>
    </style:style>
    <style:style style:name="P12" style:parent-style-name="Normalny" style:family="paragraph">
      <style:paragraph-properties fo:text-align="justify"/>
    </style:style>
  </office:automatic-styles>
  <office:body>
    <office:text text:use-soft-page-breaks="true">
      <text:p text:style-name="P1"><text:span text:style-name="P1"><text:bookmark-start text:name="_uy2wz6bfq7si"/><text:bookmark-end text:name="_uy2wz6bfq7si"/></text:span><text:span text:style-name="T2"> Ubrzani razvoj umjetne inteligencije i njezin utjecaj na industriju povezanu s memorijom. Što se dogodilo 2025. godine i što možemo očekivati u budućnosti?</text:span></text:p>
      <text:h text:style-name="P3" text:outline-level="1"><text:span text:style-name="P3"><text:bookmark-start text:name="_pgusfxp6evcq"/><text:bookmark-end text:name="_pgusfxp6evcq"/></text:span><text:span text:style-name="mmq_T4_B">Prva su tri tromjesečja 2025. bila prilično stabilna. </text:span><text:span text:style-name="mmq_T4_B">Međutim, u četvrtom tromjesečju primijetili smo povećanu potražnju iz sektora umjetne inteligencije i poslužiteljske infrastrukture koja je utjecala na proizvodnju. </text:span><text:span text:style-name="mmq_T4_B">To je dovelo do manjaka i ograničene dostupnosti proizvoda na potrošačkom tržištu SSD diskova. </text:span><text:span text:style-name="mmq_T4_B">„Procjenjuemo da će se taj trend najvjerojatnije nastaviti najmanje do kraja prve polovice 2026. godine”</text:span><text:span text:style-name="T4">, rekao je Nikita Aleksandrovskyi, viši rukovoditelj prodaje za Jugoistočnu Europu.</text:span></text:h>
      <text:p text:style-name="P7"/>
      <text:p text:style-name="P8"><text:span text:style-name="P8">Iz odjela Samsung Memory izjavili su da je, s gledišta prodaje, 2025. bila vrlo stabilna godina za poduzeće. Ipak, u četvrtom tromjesečju primijetili su neka privremena ograničenja uslijed situacije na tržištu te ograničenu dostupnost nekih proizvoda. Kako bi se to riješilo, odlučili su optimirati svoju liniju proizvoda i postupno prilagoditi strukturu prodaje koja im omogućava održavanje poslovanja. To se dijelom postiglo zahvaljujući porastu prodaje najnovije pete generacija diskova, kao što je Samsung 9100 PRO. Ti su proizvodi postupno postajali sve popularniji te se predviđa da će 2026. postati važan dio prodajne linije odjela Samsung Memory.</text:span></text:p>
      <text:p text:style-name="P9"/>
      <text:p text:style-name="P10"><text:span text:style-name="P10">Dok razmišljamo o prodaji sljedeće godine, ne smijemo zanemariti perspektivu potrošača. Morali su se nositi s ograničenom dostupnošću proizvoda i povećanjem cijena u posljednjih nekoliko mjeseci. Nikita Aleksandrovskyi izjavio je: „Procjenjujemo da će se taj trend najvjerojatnije nastaviti najmanje do kraja prve polovice 2026. godine. Važno je napomenuti da su takve fluktuacije sastavni dio tržišnog ekosustava i mogu se povremeno pojavljivati. Redovito se javljaju usponi i padovi, a trenutačno se nalazimo u donjem dijelu ciklusa.”</text:span></text:p>
      <text:p text:style-name="P11"/>
      <text:p text:style-name="P12"><text:span text:style-name="P12">„Unatoč teškoj situaciji manjaka na tržištu u nadolazećoj godini planiramo razvijati liniju proizvoda NVMe, predstaviti dodatnu proizvodnu liniju na prijelazu iz prvog u drugo tromjesečje i raditi na daljnjem razvoju sektora vanjskih diskova”, dodao je predstavnik odjela Samsung Memor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style:language-asian="ja" style:country-asian="JP"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777in" fo:margin-bottom="0.0833in"/>
      <style:text-properties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25in" fo:margin-bottom="0.0833in"/>
      <style:text-properties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Nagłówek5" style:display-name="Nagłówek 5" style:family="paragraph" style:parent-style-name="Normalny" style:next-style-name="Normalny" style:default-outline-level="5">
      <style:paragraph-properties fo:keep-with-next="always" fo:keep-together="always" fo:margin-top="0.1666in" fo:margin-bottom="0.0555in"/>
      <style:text-properties fo:color="#666666" fo:hyphenate="false"/>
    </style:style>
    <style:style style:name="Nagłówek6" style:display-name="Nagłówek 6" style:family="paragraph" style:parent-style-name="Normalny" style:next-style-name="Normalny" style:default-outline-level="6">
      <style:paragraph-properties fo:keep-with-next="always" fo:keep-together="always" fo:margin-top="0.1666in" fo:margin-bottom="0.0555in"/>
      <style:text-properties fo:color="#666666" fo:hyphenate="false"/>
    </style:style>
    <style:style style:name="Normalny" style:display-name="Normalny" style:family="paragraph">
      <style:text-properties fo:hyphenate="false"/>
    </style:style>
    <style:style style:name="Domyślnaczcionkaakapitu" style:display-name="Domyślna czcionka akapitu" style:family="text"/>
    <style:style style:name="Tytuł" style:display-name="Tytuł" style:family="paragraph" style:parent-style-name="Normalny" style:next-style-name="Normalny">
      <style:paragraph-properties fo:keep-with-next="always" fo:keep-together="always" fo:margin-bottom="0.0416in"/>
      <style:text-properties fo:font-size="26pt" style:font-size-asian="26pt" style:font-size-complex="26pt" fo:hyphenate="false"/>
    </style:style>
    <style:style style:name="Podtytuł" style:display-name="Podtytuł" style:family="paragraph" style:parent-style-name="Normalny" style:next-style-name="Normalny">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12-29T09:02:00Z</meta:creation-date>
    <dc:date>2025-12-29T09:02:00Z</dc:date>
    <meta:template xlink:href="Normal.dotm" xlink:type="simple"/>
    <meta:editing-cycles>1</meta:editing-cycles>
    <meta:editing-duration>PT0S</meta:editing-duration>
    <meta:user-defined meta:name="ContentTypeId">0x0101001EE473785BC98A47B0659F211D17CD2C</meta:user-defined>
    <meta:document-statistic meta:page-count="1" meta:paragraph-count="4" meta:word-count="297" meta:character-count="2075" meta:row-count="14" meta:non-whitespace-character-count="1782"/>
  </office:meta>
</office:document-meta>
</file>