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1666in" fo:margin-bottom="0.1666in" style:page-number="1"/>
      <style:text-properties fo:font-size="16pt" style:font-size-asian="16pt" style:font-size-complex="16pt"/>
    </style:style>
    <style:style style:name="mmq_P1_B" style:parent-style-name="P1" style:family="text">
      <style:text-properties fo:font-weight="bold" style:font-weight-asian="bold" style:font-weight-complex="bold" fo:font-size="16pt" style:font-size-asian="16pt" style:font-size-complex="16pt"/>
    </style:style>
    <style:style style:name="P2" style:parent-style-name="Normalny" style:family="paragraph">
      <style:paragraph-properties fo:text-align="justify" fo:margin-top="0.1666in" fo:margin-bottom="0.1666in"/>
    </style:style>
    <style:style style:name="P3" style:parent-style-name="Normalny" style:family="paragraph">
      <style:paragraph-properties fo:text-align="justify" fo:margin-top="0.1666in" fo:margin-bottom="0.1666in"/>
    </style:style>
    <style:style style:name="P4" style:parent-style-name="Normalny" style:family="paragraph">
      <style:paragraph-properties fo:margin-top="0.1666in" fo:margin-bottom="0.1666in"/>
      <style:text-properties/>
    </style:style>
    <style:style style:name="mmq_P4_B" style:parent-style-name="P4" style:family="text">
      <style:text-properties fo:font-weight="bold" style:font-weight-asian="bold" style:font-weight-complex="bold"/>
    </style:style>
    <style:style style:name="P5" style:parent-style-name="Normalny" style:family="paragraph">
      <style:paragraph-properties fo:margin-top="0.1666in" fo:margin-bottom="0.1666in"/>
    </style:style>
    <style:style style:name="T6" style:parent-style-name="Domyślnaczcionkaakapitu" style:family="text">
      <style:text-properties/>
    </style:style>
    <style:style style:name="mmq_T6_B" style:parent-style-name="T6" style:family="text">
      <style:text-properties fo:font-weight="bold" style:font-weight-asian="bold" style:font-weight-complex="bold"/>
    </style:style>
    <style:style style:name="P7" style:parent-style-name="Normalny" style:family="paragraph">
      <style:paragraph-properties fo:margin-top="0.1666in" fo:margin-bottom="0.1666in"/>
    </style:style>
    <style:style style:name="T8" style:parent-style-name="Domyślnaczcionkaakapitu" style:family="text">
      <style:text-properties/>
    </style:style>
    <style:style style:name="mmq_T8_B" style:parent-style-name="T8" style:family="text">
      <style:text-properties fo:font-weight="bold" style:font-weight-asian="bold" style:font-weight-complex="bold"/>
    </style:style>
    <style:style style:name="P9" style:parent-style-name="Normalny" style:family="paragraph">
      <style:paragraph-properties fo:margin-top="0.1666in" fo:margin-bottom="0.1666in"/>
    </style:style>
    <style:style style:name="T10" style:parent-style-name="Domyślnaczcionkaakapitu" style:family="text">
      <style:text-properties/>
    </style:style>
    <style:style style:name="P11" style:parent-style-name="Normalny" style:family="paragraph">
      <style:paragraph-properties fo:margin-top="0.1666in" fo:margin-bottom="0.1666in"/>
    </style:style>
    <style:style style:name="T12" style:parent-style-name="Domyślnaczcionkaakapitu" style:family="text">
      <style:text-properties/>
    </style:style>
    <style:style style:name="mmq_T12_B" style:parent-style-name="T12" style:family="text">
      <style:text-properties fo:font-weight="bold" style:font-weight-asian="bold" style:font-weight-complex="bold"/>
    </style:style>
    <style:style style:name="P13" style:parent-style-name="Normalny" style:family="paragraph">
      <style:paragraph-properties fo:margin-top="0.1666in" fo:margin-bottom="0.1666in"/>
    </style:style>
    <style:style style:name="T14" style:parent-style-name="Domyślnaczcionkaakapitu" style:family="text">
      <style:text-properties/>
    </style:style>
    <style:style style:name="mmq_T14_B" style:parent-style-name="T14" style:family="text">
      <style:text-properties fo:font-weight="bold" style:font-weight-asian="bold" style:font-weight-complex="bold"/>
    </style:style>
    <style:style style:name="P15" style:parent-style-name="Normalny" style:family="paragraph">
      <style:paragraph-properties fo:margin-top="0.1666in" fo:margin-bottom="0.1666in"/>
      <style:text-properties/>
    </style:style>
    <style:style style:name="mmq_P15_B" style:parent-style-name="P15" style:family="text">
      <style:text-properties fo:font-weight="bold" style:font-weight-asian="bold" style:font-weight-complex="bold"/>
    </style:style>
    <style:style style:name="P16" style:parent-style-name="Normalny" style:family="paragraph">
      <style:paragraph-properties fo:text-align="justify" fo:margin-top="0.1666in" fo:margin-bottom="0.1666in"/>
    </style:style>
    <style:style style:name="P17" style:parent-style-name="Normalny" style:family="paragraph">
      <style:paragraph-properties fo:text-align="justify" fo:margin-top="0.1666in" fo:margin-bottom="0.1666in"/>
    </style:style>
    <style:style style:name="P18" style:parent-style-name="Normalny" style:family="paragraph">
      <style:paragraph-properties fo:text-align="justify" fo:margin-top="0.1666in" fo:margin-bottom="0.1666in"/>
    </style:style>
    <style:style style:name="P19" style:parent-style-name="Normalny" style:family="paragraph">
      <style:paragraph-properties fo:margin-top="0.1666in" fo:margin-bottom="0.1666in"/>
    </style:style>
    <style:style style:name="P20" style:parent-style-name="Normalny" style:family="paragraph">
      <style:paragraph-properties fo:margin-top="0.1666in" fo:margin-bottom="0.1666in"/>
    </style:style>
  </office:automatic-styles>
  <office:body>
    <office:text text:use-soft-page-breaks="true">
      <text:p text:style-name="P1"><text:span text:style-name="mmq_P1_B">SSD diskovi: nisu samo za gejmere</text:span></text:p>
      <text:p text:style-name="P2"><text:span text:style-name="P2">Leto se završilo i sa sobom odnelo miran i spor život. Po povratku u školu ili na posao, ljudi često otkriju da uređaj koji su koristili pre nekoliko meseci više ne radi tako dobro kao ranije. Aplikacije se duže učitavaju. Isto važi i za datoteke. Kao da i one žele da im odmor traje malo duže. Ovo može biti prilika da efikasno nadogradite svoj hardver potpuno novim SSD diskom.</text:span></text:p>
      <text:p text:style-name="P3"><text:span text:style-name="P3">Početnici možda misle da su brzi SSD diskovi najprikladniji za profesionalno okruženje i da ih koriste samo oni koji rade sa ogromnim datotekama ili e-sportisti kojima uvek dobro dođe dodatna milisekunda. To uopšte nije tačno: brzi SSD diskovi su samo način da ljudi sebi olakšaju svakodnevni rad na računaru i učine ga efikasnijim.</text:span></text:p>
      <text:p text:style-name="P4"><text:span text:style-name="mmq_P4_B">Koje su prednosti posedovanja brzog SSD diska?</text:span></text:p>
      <text:p text:style-name="P5"><text:span text:style-name="mmq_T6_B">Brže vreme pokretanja i učitavanje aplikacija </text:span><text:span text:style-name="P5">– Računar opremljen SSD diskom se vrlo brzo pokreće. Isto važi i za bilo koji softver instaliran na računaru. Čini vaš svakodnevni rad lakšim i, što je još bitnije, manje napornim.</text:span></text:p>
      <text:p text:style-name="P7"><text:span text:style-name="mmq_T8_B">Multitasking bez kašnjenja</text:span><text:span text:style-name="T8"> </text:span><text:span text:style-name="P7">– SSD diskovi vam omogućavaju da istovremeno koristite više aplikacija ili internet pretraživača. Prebacivanje između više aplikacija teče glatko i bez kašnjenja, čak i pri velikom opterećenju.</text:span></text:p>
      <text:p text:style-name="P9"><text:span text:style-name="mmq_T10_B">Efikasniji rad sa velikim datotekama</text:span><text:span text:style-name="T10"> </text:span><text:span text:style-name="P9">– SSD diskovi značajno olakšavaju uređivanje videa i fotografija, kao i rad na dokumentima visoke rezolucije. Ovo je izuzetno važno za osobe koje često koriste multimedijalne sadržaje ili rade na projektima koji zahtevaju veliki protok podataka.</text:span></text:p>
      <text:p text:style-name="P11"><text:span text:style-name="mmq_T12_B">Povećana otpornost na udarce</text:span><text:span text:style-name="T12"> </text:span><text:span text:style-name="P11">– SSD diskovi su otporni na udarce, što je bitna karakteristika kod laptopova. Pored toga, manje su podložni mehaničkim oštećenjima jer ne sadrže pokretne delove. Zato su idealan izbor za studente koji nose svoje uređaje u školu, kao i za sve koji rade van kancelarije.</text:span></text:p>
      <text:p text:style-name="P13"><text:span text:style-name="mmq_T14_B">Nadogradnja sa fokusom na budućnost</text:span><text:span text:style-name="T14"> </text:span><text:span text:style-name="P13">– Prelaskom na SSD disk ulažete u uređaj koji će ostati kompatibilan sa vašim hardverom čak i ako kasnije odlučite da zamenite druge delove. Ovakve investicije garantuju dugovečnost i efikasnost.</text:span></text:p>
      <text:p text:style-name="P15"><text:span text:style-name="mmq_P15_B">Na šta treba obratiti pažnju prilikom kupovine SSD diska?</text:span></text:p>
      <text:p text:style-name="P16"><text:span text:style-name="P16">Uzmite u obzir svoje konkretne potrebe. Na raspolaganju su vam SSD diskovi sa kapacitetom memorije od 4 TB do čak 8 TB. Oni su savršen izbor za osobe koje često rade sa velikim datotekama, poput fotografa, video montažera ili grafičkih dizajnera. Ako vam nije potrebno toliko prostora, memorija od 1 ili 2 TB biće sasvim dovoljna. Može da skladišti vaše najčešće korišćene aplikacije i solidnu kolekciju igara. Još jedna važna osobina SSD diska je njegova brzina. Opšte pravilo glasi: što brži, to bolji. Na primer, NVMe Samsung 990 EVO Plus dostiže brzinu čitanja do 7250 MB/s. </text:span></text:p>
      <text:p text:style-name="P17"><text:span text:style-name="P17">Imajte na umu da su i eksterni diskovi dobra opcija. U poslednjih nekoliko godina stekli su veliku popularnost i idealni su za osobe kojima je potreban stalan pristup podacima. Zahvaljujući svojim malim dimenzijama i velikom kapacitetu, omogućavaju vam da vaša važna dokumenta, datoteke ili multimedijalni sadržaji uvek budu pri ruci. Ako vam se to sviđa, pogledajte Samsung T7 Shield, koji dostiže brzine čitanja od čak 1050 MB/s, brzine upisivanja do 1000 MB/s i može da skladišti do 4 TB podataka. Sâm disk je smešten u specijalno kućište sa IP65 sertifikatom, koje je otporno na prašinu i vodu, a i na udarce pri padovima sa visine do 3 metra.</text:span></text:p>
      <text:p text:style-name="P18"><text:span text:style-name="P18">Ukratko, kupovina savremenog SSD diska jedan je od najlakših i najefikasnijih načina da poboljšate rad svog uređaja, bez obzira na to da li ga koristite za učenje, posao ili zabavu. Omogućava brže pokretanje računara i efikasniji rad aplikacija. Na kraju, olakšava multitasking i rad sa velikim datotekama, što je izuzetno važno za one koji rade ili uče od kuće.</text:span></text:p>
      <text:p text:style-name="P19"><text:span text:style-name="P19"> </text:span></text:p>
      <text:p text:style-name="P20"><text:span text:style-name="P20">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yk.salacki</dc:creator>
    <meta:creation-date>2025-08-26T08:56:00Z</meta:creation-date>
    <dc:date>2025-08-26T08:56:00Z</dc:date>
    <meta:template xlink:href="Normal.dotm" xlink:type="simple"/>
    <meta:editing-cycles>3</meta:editing-cycles>
    <meta:editing-duration>PT0S</meta:editing-duration>
    <meta:user-defined meta:name="ContentTypeId">0x0101001EE473785BC98A47B0659F211D17CD2C</meta:user-defined>
    <meta:user-defined meta:name="MediaServiceImageTags"/>
    <meta:document-statistic meta:page-count="1" meta:paragraph-count="7" meta:word-count="556" meta:character-count="3890" meta:row-count="27" meta:non-whitespace-character-count="3341"/>
  </office:meta>
</office:document-meta>
</file>