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top="0.1666in" fo:margin-bottom="0.1666in" style:page-number="1"/>
      <style:text-properties fo:font-size="16pt" style:font-size-asian="16pt" style:font-size-complex="16pt"/>
    </style:style>
    <style:style style:name="mmq_P1_B" style:parent-style-name="P1" style:family="text">
      <style:text-properties fo:font-weight="bold" style:font-weight-asian="bold" style:font-weight-complex="bold" fo:font-size="16pt" style:font-size-asian="16pt" style:font-size-complex="16pt"/>
    </style:style>
    <style:style style:name="P2" style:parent-style-name="Normalny" style:family="paragraph">
      <style:paragraph-properties fo:text-align="justify" fo:margin-top="0.1666in" fo:margin-bottom="0.1666in"/>
    </style:style>
    <style:style style:name="P3" style:parent-style-name="Normalny" style:family="paragraph">
      <style:paragraph-properties fo:text-align="justify" fo:margin-top="0.1666in" fo:margin-bottom="0.1666in"/>
    </style:style>
    <style:style style:name="P4" style:parent-style-name="Normalny" style:family="paragraph">
      <style:paragraph-properties fo:margin-top="0.1666in" fo:margin-bottom="0.1666in"/>
      <style:text-properties/>
    </style:style>
    <style:style style:name="mmq_P4_B" style:parent-style-name="P4" style:family="text">
      <style:text-properties fo:font-weight="bold" style:font-weight-asian="bold" style:font-weight-complex="bold"/>
    </style:style>
    <style:style style:name="P5" style:parent-style-name="Normalny" style:family="paragraph">
      <style:paragraph-properties fo:margin-top="0.1666in" fo:margin-bottom="0.1666in"/>
    </style:style>
    <style:style style:name="T6" style:parent-style-name="Domyślnaczcionkaakapitu" style:family="text">
      <style:text-properties/>
    </style:style>
    <style:style style:name="mmq_T6_B" style:parent-style-name="T6" style:family="text">
      <style:text-properties fo:font-weight="bold" style:font-weight-asian="bold" style:font-weight-complex="bold"/>
    </style:style>
    <style:style style:name="P7" style:parent-style-name="Normalny" style:family="paragraph">
      <style:paragraph-properties fo:margin-top="0.1666in" fo:margin-bottom="0.1666in"/>
    </style:style>
    <style:style style:name="T8" style:parent-style-name="Domyślnaczcionkaakapitu" style:family="text">
      <style:text-properties/>
    </style:style>
    <style:style style:name="mmq_T8_B" style:parent-style-name="T8" style:family="text">
      <style:text-properties fo:font-weight="bold" style:font-weight-asian="bold" style:font-weight-complex="bold"/>
    </style:style>
    <style:style style:name="P9" style:parent-style-name="Normalny" style:family="paragraph">
      <style:paragraph-properties fo:margin-top="0.1666in" fo:margin-bottom="0.1666in"/>
    </style:style>
    <style:style style:name="T10" style:parent-style-name="Domyślnaczcionkaakapitu" style:family="text">
      <style:text-properties/>
    </style:style>
    <style:style style:name="mmq_T10_B" style:parent-style-name="T10" style:family="text">
      <style:text-properties fo:font-weight="bold" style:font-weight-asian="bold" style:font-weight-complex="bold"/>
    </style:style>
    <style:style style:name="P11" style:parent-style-name="Normalny" style:family="paragraph">
      <style:paragraph-properties fo:margin-top="0.1666in" fo:margin-bottom="0.1666in"/>
    </style:style>
    <style:style style:name="T12" style:parent-style-name="Domyślnaczcionkaakapitu" style:family="text">
      <style:text-properties/>
    </style:style>
    <style:style style:name="mmq_T12_B" style:parent-style-name="T12" style:family="text">
      <style:text-properties fo:font-weight="bold" style:font-weight-asian="bold" style:font-weight-complex="bold"/>
    </style:style>
    <style:style style:name="P13" style:parent-style-name="Normalny" style:family="paragraph">
      <style:paragraph-properties fo:margin-top="0.1666in" fo:margin-bottom="0.1666in"/>
    </style:style>
    <style:style style:name="T14" style:parent-style-name="Domyślnaczcionkaakapitu" style:family="text">
      <style:text-properties/>
    </style:style>
    <style:style style:name="mmq_T14_B" style:parent-style-name="T14" style:family="text">
      <style:text-properties fo:font-weight="bold" style:font-weight-asian="bold" style:font-weight-complex="bold"/>
    </style:style>
    <style:style style:name="P15" style:parent-style-name="Normalny" style:family="paragraph">
      <style:paragraph-properties fo:margin-top="0.1666in" fo:margin-bottom="0.1666in"/>
      <style:text-properties/>
    </style:style>
    <style:style style:name="mmq_P15_B" style:parent-style-name="P15" style:family="text">
      <style:text-properties fo:font-weight="bold" style:font-weight-asian="bold" style:font-weight-complex="bold"/>
    </style:style>
    <style:style style:name="P16" style:parent-style-name="Normalny" style:family="paragraph">
      <style:paragraph-properties fo:text-align="justify" fo:margin-top="0.1666in" fo:margin-bottom="0.1666in"/>
    </style:style>
    <style:style style:name="P17" style:parent-style-name="Normalny" style:family="paragraph">
      <style:paragraph-properties fo:text-align="justify" fo:margin-top="0.1666in" fo:margin-bottom="0.1666in"/>
    </style:style>
    <style:style style:name="P18" style:parent-style-name="Normalny" style:family="paragraph">
      <style:paragraph-properties fo:text-align="justify" fo:margin-top="0.1666in" fo:margin-bottom="0.1666in"/>
    </style:style>
    <style:style style:name="P19" style:parent-style-name="Normalny" style:family="paragraph">
      <style:paragraph-properties fo:margin-top="0.1666in" fo:margin-bottom="0.1666in"/>
    </style:style>
    <style:style style:name="P20" style:parent-style-name="Normalny" style:family="paragraph">
      <style:paragraph-properties fo:margin-top="0.1666in" fo:margin-bottom="0.1666in"/>
    </style:style>
  </office:automatic-styles>
  <office:body>
    <office:text text:use-soft-page-breaks="true">
      <text:p text:style-name="P1"><text:span text:style-name="mmq_P1_B">Trdi diski SSD: niso namenjeni samo igričarjem</text:span></text:p>
      <text:p text:style-name="P2"><text:span text:style-name="P2">Poletje je pri koncu, obenem pa se je poslovil tudi miren in počasen način življenja. Ob vrnitvi v šolo ali službo ljudje pogosto ugotovijo, da naprava, ki so jo uporabljali pred nekaj meseci, ne deluje več tako dobro kot prej. Aplikacije se nalagajo dlje. Isto velja za datoteke. Kot da bi želele svoje počitnice še malo podaljšati. To lahko razumete kot priložnost za učinkovito nadgradnjo strojne opreme z novim diskom SSD.</text:span></text:p>
      <text:p text:style-name="P3"><text:span text:style-name="P3">Novinci morda mislijo, da so hitri diski SSD najbolj primerni za profesionalno okolje, kjer jih uporabljajo le ljudje, ki delajo z velikimi datotekami, ali profesionalni e-športniki, ki vedno potrebujejo tisto dodatno milisekundo. To sploh ni res: hitri diski SSD so le način, kako si ljudje olajšajo in poenostavijo svoje vsakodnevno delo na osebnih računalnikih.</text:span></text:p>
      <text:p text:style-name="P4"><text:span text:style-name="mmq_P4_B">Kakšne so prednosti lastništva hitrega diska SSD?</text:span></text:p>
      <text:p text:style-name="P5"><text:span text:style-name="mmq_T6_B">Hitrejši zagon in nalaganje aplikacij </text:span><text:span text:style-name="P5">– Računalnik, opremljen z diskom SSD, se zelo hitro zažene. Enako velja za vso programsko opremo, nameščeno na vašem računalniku. Olajša vam vsakdanje delo in, kar je še pomembneje, zmanjša frustracije.</text:span></text:p>
      <text:p text:style-name="P7"><text:span text:style-name="mmq_T8_B">Večopravilnost brez zakasnitve</text:span><text:span text:style-name="T8"> </text:span><text:span text:style-name="P7">– Diski SSD omogočajo hkratno uporabo več aplikacij ali brskalnikov. Preklapljanje med več aplikacijami deluje gladko in brez zakasnitve, tudi pri veliki delovni obremenitvi.</text:span></text:p>
      <text:p text:style-name="P9"><text:span text:style-name="mmq_T10_B">Učinkovitejše delo z velikimi datotekami</text:span><text:span text:style-name="T10"> </text:span><text:span text:style-name="P9">– Diski SSD olajšajo urejanje videoposnetkov in fotografij ter delo z dokumenti visoke ločljivosti. To je izredno pomembno za ljudi, ki pogosto uporabljajo multimedijske datoteke ali delajo na projektih, ki zahtevajo visoko pasovno širino podatkov.</text:span></text:p>
      <text:p text:style-name="P11"><text:span text:style-name="mmq_T12_B">Večja odpornost na fizične udarce</text:span><text:span text:style-name="T12"> </text:span><text:span text:style-name="P11">– Diski SSD so odporni na udarce, kar je dragocena lastnost za prenosne računalnike. Poleg tega so zaradi odsotnosti gibljivih delov manj dovzetni za mehanske poškodbe. Zato so idealna izbira za učence, ki svoje naprave nosijo v šolo, in za vse, ki delajo zunaj pisarne.</text:span></text:p>
      <text:p text:style-name="P13"><text:span text:style-name="mmq_T14_B">Nadgradnja z mislijo na prihodnost</text:span><text:span text:style-name="T14"> </text:span><text:span text:style-name="P13">– S prehodom na disk SSD vlagate v napravo, ki bo ostala združljiva z vašo strojno opremo, tudi če se v prihodnosti odločite zamenjati druge dele. Takšne naložbe zagotavljajo dolgo življenjsko dobo in učinkovitost.</text:span></text:p>
      <text:p text:style-name="P15"><text:span text:style-name="mmq_P15_B">Na kaj morate biti pozorni pri nakupu diska SSD?</text:span></text:p>
      <text:p text:style-name="P16"><text:span text:style-name="P16">Upoštevajte svoje osebne želje. Izbirate lahko med diski SSD, ki lahko shranijo od 4 TB do celo 8 TB podatkov. So odlična izbira za ljudi, ki pogosto delajo z velikimi datotekami, kot so fotografi, obdelovalci videoposnetkov ali grafični oblikovalci. Če ne potrebujete toliko prostora, bo zadostovala naprava z 1 ali 2 TB prostora za shranjevanje. Vanjo lahko shranite svoje najpogosteje uporabljane aplikacije in dokaj veliko zbirko iger. Druga pomembna lastnost diska SSD je njegova hitrost. Pravilo se glasi: čim hitreje, tem bolje. Na primer, NVMe Samsung 990 EVO Plus doseže hitrost branja do 7250 MB/s. </text:span></text:p>
      <text:p text:style-name="P17"><text:span text:style-name="P17">Upoštevajte, da so zunanji diski prav tako primerna možnost. V zadnjih letih so postali zelo priljubljeni in so primerni za tiste, ki potrebujejo nenehni dostop do svojih podatkov. Zaradi kompaktne velikosti in velikega prostora za shranjevanje imate pomembne dokumente, datoteke ali medijske vsebine vedno pri roki. Če vam je ta ideja všeč, si oglejte Samsung T7 Shield, ki doseže hitrost branja do 1050 MB/s, hitrost pisanja do 1000 MB/s in lahko shrani do 4 TB podatkov. Disk je nameščen v posebnem ohišju, ki je odporno na prah in vodo, s certifikatom IP65 in je odporno proti udarcem pri padcih z višine do 3 metre.</text:span></text:p>
      <text:p text:style-name="P18"><text:span text:style-name="P18">Skratka, nakup najsodobnejšega diska SSD je eden najlažjih in najučinkovitejših načinov za povečanje učinkovitosti vaše naprave, ne glede na to, ali jo uporabljate za študij, delo ali samo za zabavo. Z njim se bo vaš računalnik hitreje zaganjal, aplikacije pa bodo delovale bolj gladko. Prav tako olajša večopravilnost in delo z velikimi datotekami, kar je izredno pomembna funkcija za ljudi, ki delajo ali študirajo od doma.</text:span></text:p>
      <text:p text:style-name="P19"><text:span text:style-name="P19"> </text:span></text:p>
      <text:p text:style-name="P20"><text:span text:style-name="P20"> </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tryk.salacki</dc:creator>
    <meta:creation-date>2025-08-26T08:56:00Z</meta:creation-date>
    <dc:date>2025-08-26T08:56:00Z</dc:date>
    <meta:template xlink:href="Normal.dotm" xlink:type="simple"/>
    <meta:editing-cycles>3</meta:editing-cycles>
    <meta:editing-duration>PT0S</meta:editing-duration>
    <meta:user-defined meta:name="ContentTypeId">0x0101001EE473785BC98A47B0659F211D17CD2C</meta:user-defined>
    <meta:user-defined meta:name="MediaServiceImageTags"/>
    <meta:document-statistic meta:page-count="1" meta:paragraph-count="7" meta:word-count="556" meta:character-count="3890" meta:row-count="27" meta:non-whitespace-character-count="3341"/>
  </office:meta>
</office:document-meta>
</file>