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top="0.1666in" fo:margin-bottom="0.1666in" style:page-number="1"/>
      <style:text-properties fo:font-size="16pt" style:font-size-asian="16pt" style:font-size-complex="16pt"/>
    </style:style>
    <style:style style:name="mmq_P1_B" style:parent-style-name="P1" style:family="text">
      <style:text-properties fo:font-weight="bold" style:font-weight-asian="bold" style:font-weight-complex="bold" fo:font-size="16pt" style:font-size-asian="16pt" style:font-size-complex="16pt"/>
    </style:style>
    <style:style style:name="P2" style:parent-style-name="Normalny" style:family="paragraph">
      <style:paragraph-properties fo:text-align="justify" fo:margin-top="0.1666in" fo:margin-bottom="0.1666in"/>
    </style:style>
    <style:style style:name="P3" style:parent-style-name="Normalny" style:family="paragraph">
      <style:paragraph-properties fo:text-align="justify" fo:margin-top="0.1666in" fo:margin-bottom="0.1666in"/>
    </style:style>
    <style:style style:name="P4" style:parent-style-name="Normalny" style:family="paragraph">
      <style:paragraph-properties fo:margin-top="0.1666in" fo:margin-bottom="0.1666in"/>
      <style:text-properties/>
    </style:style>
    <style:style style:name="mmq_P4_B" style:parent-style-name="P4" style:family="text">
      <style:text-properties fo:font-weight="bold" style:font-weight-asian="bold" style:font-weight-complex="bold"/>
    </style:style>
    <style:style style:name="P5" style:parent-style-name="Normalny" style:family="paragraph">
      <style:paragraph-properties fo:margin-top="0.1666in" fo:margin-bottom="0.1666in"/>
    </style:style>
    <style:style style:name="T6" style:parent-style-name="Domyślnaczcionkaakapitu" style:family="text">
      <style:text-properties/>
    </style:style>
    <style:style style:name="mmq_T6_B" style:parent-style-name="T6" style:family="text">
      <style:text-properties fo:font-weight="bold" style:font-weight-asian="bold" style:font-weight-complex="bold"/>
    </style:style>
    <style:style style:name="P7" style:parent-style-name="Normalny" style:family="paragraph">
      <style:paragraph-properties fo:margin-top="0.1666in" fo:margin-bottom="0.1666in"/>
    </style:style>
    <style:style style:name="T8" style:parent-style-name="Domyślnaczcionkaakapitu" style:family="text">
      <style:text-properties/>
    </style:style>
    <style:style style:name="mmq_T8_B" style:parent-style-name="T8" style:family="text">
      <style:text-properties fo:font-weight="bold" style:font-weight-asian="bold" style:font-weight-complex="bold"/>
    </style:style>
    <style:style style:name="P9" style:parent-style-name="Normalny" style:family="paragraph">
      <style:paragraph-properties fo:margin-top="0.1666in" fo:margin-bottom="0.1666in"/>
    </style:style>
    <style:style style:name="T10" style:parent-style-name="Domyślnaczcionkaakapitu" style:family="text">
      <style:text-properties/>
    </style:style>
    <style:style style:name="mmq_T10_B" style:parent-style-name="T10" style:family="text">
      <style:text-properties fo:font-weight="bold" style:font-weight-asian="bold" style:font-weight-complex="bold"/>
    </style:style>
    <style:style style:name="P11" style:parent-style-name="Normalny" style:family="paragraph">
      <style:paragraph-properties fo:margin-top="0.1666in" fo:margin-bottom="0.1666in"/>
    </style:style>
    <style:style style:name="T12" style:parent-style-name="Domyślnaczcionkaakapitu" style:family="text">
      <style:text-properties/>
    </style:style>
    <style:style style:name="mmq_T12_B" style:parent-style-name="T12" style:family="text">
      <style:text-properties fo:font-weight="bold" style:font-weight-asian="bold" style:font-weight-complex="bold"/>
    </style:style>
    <style:style style:name="P13" style:parent-style-name="Normalny" style:family="paragraph">
      <style:paragraph-properties fo:margin-top="0.1666in" fo:margin-bottom="0.1666in"/>
    </style:style>
    <style:style style:name="T14" style:parent-style-name="Domyślnaczcionkaakapitu" style:family="text">
      <style:text-properties/>
    </style:style>
    <style:style style:name="mmq_T14_B" style:parent-style-name="T14" style:family="text">
      <style:text-properties fo:font-weight="bold" style:font-weight-asian="bold" style:font-weight-complex="bold"/>
    </style:style>
    <style:style style:name="P15" style:parent-style-name="Normalny" style:family="paragraph">
      <style:paragraph-properties fo:margin-top="0.1666in" fo:margin-bottom="0.1666in"/>
      <style:text-properties/>
    </style:style>
    <style:style style:name="mmq_P15_B" style:parent-style-name="P15" style:family="text">
      <style:text-properties fo:font-weight="bold" style:font-weight-asian="bold" style:font-weight-complex="bold"/>
    </style:style>
    <style:style style:name="P16" style:parent-style-name="Normalny" style:family="paragraph">
      <style:paragraph-properties fo:text-align="justify" fo:margin-top="0.1666in" fo:margin-bottom="0.1666in"/>
    </style:style>
    <style:style style:name="P17" style:parent-style-name="Normalny" style:family="paragraph">
      <style:paragraph-properties fo:text-align="justify" fo:margin-top="0.1666in" fo:margin-bottom="0.1666in"/>
    </style:style>
    <style:style style:name="P18" style:parent-style-name="Normalny" style:family="paragraph">
      <style:paragraph-properties fo:text-align="justify" fo:margin-top="0.1666in" fo:margin-bottom="0.1666in"/>
    </style:style>
    <style:style style:name="P19" style:parent-style-name="Normalny" style:family="paragraph">
      <style:paragraph-properties fo:margin-top="0.1666in" fo:margin-bottom="0.1666in"/>
    </style:style>
    <style:style style:name="P20" style:parent-style-name="Normalny" style:family="paragraph">
      <style:paragraph-properties fo:margin-top="0.1666in" fo:margin-bottom="0.1666in"/>
    </style:style>
  </office:automatic-styles>
  <office:body>
    <office:text text:use-soft-page-breaks="true">
      <text:p text:style-name="P1"><text:span text:style-name="mmq_P1_B">Unitățile SSD: nu sunt doar pentru gameri</text:span></text:p>
      <text:p text:style-name="P2"><text:span text:style-name="P2">Vara s-a terminat, iar odată cu ea a luat sfârșit și stilul său de viață calm și relaxat. Când se întorc la școală sau la serviciu, mulți realizează că dispozitivul pe care îl foloseau acum câteva luni nu mai funcționează la fel de bine ca înainte. Aplicațiile se încarcă mai greu. La fel și fișierele. Parcă ar conspira ca să le mai prelungească un pic vacanțele. Dacă vă aflați în aceeași situație, aceasta poate fi ocazia perfectă pentru a vă îmbunătăți eficient hardware-ul cu un SSD nou-nouț.</text:span></text:p>
      <text:p text:style-name="P3"><text:span text:style-name="P3">Neinițiații ar putea crede că SSD-urile de viteză mare sunt potrivite doar pentru un mediu profesional și că sunt folosite doar de către cei care lucrează cu fișiere uriașe sau de către atleții eSports, pentru care orice milisecundă contează. Nimic mai fals: cu ajutorul SSD-urilor de viteză mare, oricine își poate ușura și eficientiza munca zilnică pe PC.</text:span></text:p>
      <text:p text:style-name="P4"><text:span text:style-name="mmq_P4_B">Care sunt avantajele unui SSD de viteză mare?</text:span></text:p>
      <text:p text:style-name="P5"><text:span text:style-name="mmq_T6_B">Un timp de pornire mai scurt și o încărcare mai rapidă a aplicațiilor</text:span><text:span text:style-name="mmq_T6_B"> </text:span><text:span text:style-name="P5">– Un PC echipat cu SSD pornește extrem de repede. La fel și orice fel de software instalat pe PC-ul dvs. Astfel, munca de zi cu zi devine mai ușoară și mai puțin frustrantă.</text:span></text:p>
      <text:p text:style-name="P7"><text:span text:style-name="mmq_T8_B">Multitasking fără întârziere</text:span><text:span text:style-name="T8"> </text:span><text:span text:style-name="P7">– SSD-urile vă permit să folosiți mai multe aplicații sau browsere simultan, fără să încetinească sistemul. Comutarea rapidă între mai multe aplicații este lină și fără întârzieri, chiar și în condiții de lucru intensive.</text:span></text:p>
      <text:p text:style-name="P9"><text:span text:style-name="mmq_T10_B">Puteți lucra mai eficient cu fișiere mari</text:span><text:span text:style-name="T10"> </text:span><text:span text:style-name="P9">– SSD-urile ușurează atât editarea video și foto, cât și lucrul cu documente de înaltă rezoluție. Acest aspect este extrem de important pentru cei care folosesc frecvent materiale multimedia sau care lucrează la proiecte ce necesită o lățime mare de bandă pentru date.</text:span></text:p>
      <text:p text:style-name="P11"><text:span text:style-name="mmq_T12_B">Rezistență sporită la șocuri fizice</text:span><text:span text:style-name="mmq_T12_B"> </text:span><text:span text:style-name="P11">– SSD-urile sunt rezistente la șocuri, deci au un avantaj major, mai ales în cazul laptopurilor. În plus, nu au piese în mișcare, deci sunt mai puțin predispuse la defecțiuni mecanice. Din acest motiv, sunt alegerea perfectă pentru studenții care își iau dispozitivele la școală și pentru oricine lucrează în afara biroului.</text:span></text:p>
      <text:p text:style-name="P13"><text:span text:style-name="mmq_T14_B">O îmbunătățire care ține cont de viitor</text:span><text:span text:style-name="T14"> </text:span><text:span text:style-name="P13">– Dacă alegeți un SSD, investiți într-un dispozitiv care va continua să fie compatibil cu hardware-ul dvs., chiar dacă ulterior veți schimba alte componente. Astfel de investiții garantează longevitatea și eficiența sistemului dvs.</text:span></text:p>
      <text:p text:style-name="P15"><text:span text:style-name="mmq_P15_B">La ce să vă uitați când cumpărați un SSD?</text:span></text:p>
      <text:p text:style-name="P16"><text:span text:style-name="P16">Luați în considerare preferințele personale. Puteți alege SSD-uri cu o capacitate de la 4 TB până la 8 TB, perfecte pentru cei care lucrează frecvent cu fișiere mari, cum ar fi fotografii, editorii video sau designerii de grafică. Dacă nu aveți nevoie de atât de mult spațiu, un dispozitiv cu 1 TB sau 2 TB de stocare este suficient. Astfel, puteți stoca cele mai folosite aplicații și o colecție decentă de jocuri. Un alt aspect important este viteza SSD-ului. Regula de bază este următoarea: cu cât este mai rapid, cu atât mai bine. De exemplu, unitatea NVMe Samsung 990 EVO Plus atinge viteze de citire de până la 7250 MB/s. </text:span></text:p>
      <text:p text:style-name="P17"><text:span text:style-name="P17">Nu uitați că și unitățile externe pot fi o opțiune bună. Acestea au devenit din ce în ce mai populare în ultimii ani, fiind potrivite pentru cei care trebuie să-și acceseze constant datele. Datorită dimensiunii lor compacte și capacității mari de stocare, puteți avea mereu la îndemână documentele, fișierele sau materialele media care contează pentru dvs. Dacă vă surâde ideea, atunci puteți lua în considerare unitatea Samsung T7 Shield, care oferă viteze de citire de până la 1050 MB/s, viteze de scriere de până la 1000 MB/s și o capacitate de stocare de până la 4 TB de date. Dispozitivul este protejat de o carcasă specială cu clasă de protecție IP65, fiind rezistent la praf, apă și șocuri provocate de căderi de la până la 3 metri.</text:span></text:p>
      <text:p text:style-name="P18"><text:span text:style-name="P18">În concluzie, achiziționarea unui SSD de ultimă generație este una dintre cele mai simple și mai eficiente metode de a crește performanța dispozitivului dvs., indiferent dacă îl folosiți pentru studii, muncă sau divertisment. Cu ajutorul său, PC-ul pornește mai repede, iar aplicațiile rulează mai fluid. În plus, multitasking-ul și lucrul cu fișiere mari devin mai ușoare, un avantaj esențial pentru cei care lucrează sau învață de acasă.</text:span></text:p>
      <text:p text:style-name="P19"><text:span text:style-name="P19"> </text:span></text:p>
      <text:p text:style-name="P20"><text:span text:style-name="P20"> </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style:language-asian="ja" style:country-asian="JP"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Normalny" style:next-style-name="Normalny" style:default-outline-level="6">
      <style:paragraph-properties fo:keep-with-next="always" fo:keep-together="always" fo:margin-top="0.1666in" fo:margin-bottom="0.0555in"/>
      <style:text-properties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bottom="0.0416in"/>
      <style:text-properties fo:font-size="26pt" style:font-size-asian="26pt" style:font-size-complex="26pt" fo:hyphenate="false"/>
    </style:style>
    <style:style style:name="Podtytuł" style:display-name="Podtytuł" style:family="paragraph" style:parent-style-name="Normalny" style:next-style-name="Normalny">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tryk.salacki</dc:creator>
    <meta:creation-date>2025-08-26T08:56:00Z</meta:creation-date>
    <dc:date>2025-08-26T08:56:00Z</dc:date>
    <meta:template xlink:href="Normal.dotm" xlink:type="simple"/>
    <meta:editing-cycles>3</meta:editing-cycles>
    <meta:editing-duration>PT0S</meta:editing-duration>
    <meta:user-defined meta:name="ContentTypeId">0x0101001EE473785BC98A47B0659F211D17CD2C</meta:user-defined>
    <meta:user-defined meta:name="MediaServiceImageTags"/>
    <meta:document-statistic meta:page-count="1" meta:paragraph-count="7" meta:word-count="556" meta:character-count="3890" meta:row-count="27" meta:non-whitespace-character-count="3341"/>
  </office:meta>
</office:document-meta>
</file>