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top="0.1666in" fo:margin-bottom="0.1666in" style:page-number="1"/>
      <style:text-properties fo:font-size="16pt" style:font-size-asian="16pt" style:font-size-complex="16pt"/>
    </style:style>
    <style:style style:name="mmq_P1_B" style:parent-style-name="P1" style:family="text"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justify" fo:margin-top="0.1666in" fo:margin-bottom="0.1666in"/>
    </style:style>
    <style:style style:name="P3" style:parent-style-name="Normalny" style:family="paragraph">
      <style:paragraph-properties fo:text-align="justify" fo:margin-top="0.1666in" fo:margin-bottom="0.1666in"/>
    </style:style>
    <style:style style:name="P4" style:parent-style-name="Normalny" style:family="paragraph">
      <style:paragraph-properties fo:margin-top="0.1666in" fo:margin-bottom="0.1666in"/>
      <style:text-properties/>
    </style:style>
    <style:style style:name="mmq_P4_B" style:parent-style-name="P4" style:family="text">
      <style:text-properties fo:font-weight="bold" style:font-weight-asian="bold" style:font-weight-complex="bold"/>
    </style:style>
    <style:style style:name="P5" style:parent-style-name="Normalny" style:family="paragraph">
      <style:paragraph-properties fo:margin-top="0.1666in" fo:margin-bottom="0.1666in"/>
    </style:style>
    <style:style style:name="T6" style:parent-style-name="Domyślnaczcionkaakapitu" style:family="text">
      <style:text-properties/>
    </style:style>
    <style:style style:name="mmq_T6_B" style:parent-style-name="T6" style:family="text">
      <style:text-properties fo:font-weight="bold" style:font-weight-asian="bold" style:font-weight-complex="bold"/>
    </style:style>
    <style:style style:name="P7" style:parent-style-name="Normalny" style:family="paragraph">
      <style:paragraph-properties fo:margin-top="0.1666in" fo:margin-bottom="0.1666in"/>
    </style:style>
    <style:style style:name="T8" style:parent-style-name="Domyślnaczcionkaakapitu" style:family="text">
      <style:text-properties/>
    </style:style>
    <style:style style:name="mmq_T8_B" style:parent-style-name="T8" style:family="text">
      <style:text-properties fo:font-weight="bold" style:font-weight-asian="bold" style:font-weight-complex="bold"/>
    </style:style>
    <style:style style:name="P9" style:parent-style-name="Normalny" style:family="paragraph">
      <style:paragraph-properties fo:margin-top="0.1666in" fo:margin-bottom="0.1666in"/>
    </style:style>
    <style:style style:name="T10" style:parent-style-name="Domyślnaczcionkaakapitu" style:family="text">
      <style:text-properties/>
    </style:style>
    <style:style style:name="mmq_T10_B" style:parent-style-name="T10" style:family="text">
      <style:text-properties fo:font-weight="bold" style:font-weight-asian="bold" style:font-weight-complex="bold"/>
    </style:style>
    <style:style style:name="P11" style:parent-style-name="Normalny" style:family="paragraph">
      <style:paragraph-properties fo:margin-top="0.1666in" fo:margin-bottom="0.1666in"/>
    </style:style>
    <style:style style:name="T12" style:parent-style-name="Domyślnaczcionkaakapitu" style:family="text">
      <style:text-properties/>
    </style:style>
    <style:style style:name="mmq_T12_B" style:parent-style-name="T12" style:family="text">
      <style:text-properties fo:font-weight="bold" style:font-weight-asian="bold" style:font-weight-complex="bold"/>
    </style:style>
    <style:style style:name="P13" style:parent-style-name="Normalny" style:family="paragraph">
      <style:paragraph-properties fo:margin-top="0.1666in" fo:margin-bottom="0.1666in"/>
    </style:style>
    <style:style style:name="T14" style:parent-style-name="Domyślnaczcionkaakapitu" style:family="text">
      <style:text-properties/>
    </style:style>
    <style:style style:name="mmq_T14_B" style:parent-style-name="T14" style:family="text">
      <style:text-properties fo:font-weight="bold" style:font-weight-asian="bold" style:font-weight-complex="bold"/>
    </style:style>
    <style:style style:name="P15" style:parent-style-name="Normalny" style:family="paragraph">
      <style:paragraph-properties fo:margin-top="0.1666in" fo:margin-bottom="0.1666in"/>
      <style:text-properties/>
    </style:style>
    <style:style style:name="mmq_P15_B" style:parent-style-name="P15" style:family="text"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justify" fo:margin-top="0.1666in" fo:margin-bottom="0.1666in"/>
    </style:style>
    <style:style style:name="P17" style:parent-style-name="Normalny" style:family="paragraph">
      <style:paragraph-properties fo:text-align="justify" fo:margin-top="0.1666in" fo:margin-bottom="0.1666in"/>
    </style:style>
    <style:style style:name="P18" style:parent-style-name="Normalny" style:family="paragraph">
      <style:paragraph-properties fo:text-align="justify" fo:margin-top="0.1666in" fo:margin-bottom="0.1666in"/>
    </style:style>
    <style:style style:name="P19" style:parent-style-name="Normalny" style:family="paragraph">
      <style:paragraph-properties fo:margin-top="0.1666in" fo:margin-bottom="0.1666in"/>
    </style:style>
    <style:style style:name="P20" style:parent-style-name="Normalny" style:family="paragraph">
      <style:paragraph-properties fo:margin-top="0.1666in" fo:margin-bottom="0.1666in"/>
    </style:style>
  </office:automatic-styles>
  <office:body>
    <office:text text:use-soft-page-breaks="true">
      <text:p text:style-name="P1"><text:span text:style-name="mmq_P1_B">SSD diskovi (Solid State Drives) nisu samo za igre</text:span></text:p>
      <text:p text:style-name="P2"><text:span text:style-name="P2">Ljeto se bliži kraju i polako se opraštamo s opuštenim, ležernim stilom života. Kada se vratimo u urede ili školske klupe, često shvatimo da uređaji kojima smo se koristili nekoliko mjeseci više ne rade tako dobro. Potrebno je više vremena da otvorimo aplikacije. Ista stvar je i s datotekama. Kao da i one žele da godišnji odmor potraje još malo. Shvatite to kao priliku za učinkovitu nadogradnju svog hardvera novim SSD diskom.</text:span></text:p>
      <text:p text:style-name="P3"><text:span text:style-name="P3">Neupućeni možda misle da su SSD diskovi namijenjeni profesionalcima, da ih upotrebljavaju samo oni koji rade s velikim datotekama ili profesionalni natjecatelji u videoigrama kojima je bitna svaka milisekunda. No, to nije istina. Uz brze SSD diskove i svakodnevna upotreba osobnih računala lakša je i učinkovitija.</text:span></text:p>
      <text:p text:style-name="P4"><text:span text:style-name="mmq_P4_B">Koje su prednosti brzog SSD diska?</text:span></text:p>
      <text:p text:style-name="P5"><text:span text:style-name="mmq_T6_B">Brže pokretanje uređaja i učitavanje aplikacija </text:span><text:span text:style-name="P5">– osobno računalo s SSD diskom iznimno se brzo pokreće. Isto vrijedi i za bilo koji program na Vašem računalu. Tako će Vam svakodnevni rad biti lakši i, što je još važnije, manje stresan.</text:span></text:p>
      <text:p text:style-name="P7"><text:span text:style-name="mmq_T8_B">Više zadataka bez kašnjenja</text:span><text:span text:style-name="T8"> </text:span><text:span text:style-name="P7">– uz SSD diskove možete upotrebljavati više aplikacija ili preglednika u isto vrijeme. Prebacivat ćete se s jedne aplikacije u drugu bez zastajkivanja, čak i uz veliko radno opterećenje.</text:span></text:p>
      <text:p text:style-name="P9"><text:span text:style-name="mmq_T10_B">Učinkovitiji rad na velikim datotekama</text:span><text:span text:style-name="T10"> </text:span><text:span text:style-name="P9">– SSD diskovi uvelike olakšavaju uređivanje videozapisa i fotografija kao i rad na dokumentima velike razlučivosti. To je iznimno važno za sve koji često otvaraju multimedijski sadržaj ili rade na projektima koji zahtijevaju razmjenu velike količine podataka.</text:span></text:p>
      <text:p text:style-name="P11"><text:span text:style-name="mmq_T12_B">Veća otpornost na fizičke udarce</text:span><text:span text:style-name="mmq_T12_B"> </text:span><text:span text:style-name="P11">– SSD diskovi otporni su na udarce, pa ih se isplati imati u prijenosnim računalima. Osim toga, nemaju pomičnih dijelova, pa se rjeđe oštećuju. Zato predstavljaju savršeni odabir za učenike koji nose uređaje u školu, ali i sve koji rade izvan ureda.</text:span></text:p>
      <text:p text:style-name="P13"><text:span text:style-name="mmq_T14_B">Nadogradnja za budućnost</text:span><text:span text:style-name="T14"> </text:span><text:span text:style-name="P13">– ako se odlučite za SSD disk, ulažete u uređaj koji će biti usklađen s vašim hardverom čak i ako jednom odlučite zamijeniti druge dijelove. Ulaganjem u SSD ulažete u dugovječnost i učinkovitost.</text:span></text:p>
      <text:p text:style-name="P15"><text:span text:style-name="mmq_P15_B">Na što trebate obratiti pozornost kad kupujete SSD disk?</text:span></text:p>
      <text:p text:style-name="P16"><text:span text:style-name="P16">Uzmite u obzir vlastite potrebe. Možete odabrati SSD disk s memorijom od 4 TB do čak 8 TB. Takvi su modeli savršen izbor za ljude koji često rade s velikim datotekama, kao što su fotografi, videomontažeri ili grafički dizajneri. Ako ne trebate toliko prostora, dovoljan vam je i uređaj s 1 ili 2 TB memorije. Na njega možete pohraniti aplikacije kojima se najčešće koristite i pristojnu zbirku videoigara. Bitno svojstvo SSD diskova njihova je brzina. Što su brži, to su bolji. Na primjer, model NVMe Samsung 990 EVO Plus doseže brzinu čitanja od 7250 MB/s. </text:span></text:p>
      <text:p text:style-name="P17"><text:span text:style-name="P17">Napominjemo i da su vanjski diskovi dobra opcija. U posljednje su vrijeme sve popularniji i vrlo prikladni za one kojima je potreban stalan pristup svojim podatcima. Budući da su kompaktni i s velikom memorijom, važni dokumenti, datoteke ili medijski sadržaji uvijek su pri ruci. Ako vam to zvuči primamljivo, razmotrite Samsung T7 Shield koji doseže brzinu čitanja od 1050 MB/s, brzinu pisanja do 1000 MB/s i može pohraniti do 4 TB podataka. Sam disk nalazi se u posebnom kućištu sa stupnjem zaštite IP65 otpornom na vodu i prašinu no, otporan je i na udarce i padove s visine do 3 metra.</text:span></text:p>
      <text:p text:style-name="P18"><text:span text:style-name="P18">Ukratko, kupnja najsuvremenijeg SSD diska jedan je od najlakših i najučinkovitijih načina da poboljšate učinkovitost svog uređaja, bilo da ga upotrebljavate za učenje, rad ili samo za zabavu. Uz njega se računalo brže pokreće, a aplikacije rade bez zastajkivanja. Na kraju, rad na više zadataka odjednom i s velikim datotekama postaje lakši, što je izrazito važno svima koji rade ili uče kod kuće.</text:span></text:p>
      <text:p text:style-name="P19"><text:span text:style-name="P19"> </text:span></text:p>
      <text:p text:style-name="P20"><text:span text:style-name="P20"> 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style:language-asian="ja" style:country-asian="JP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666in" fo:margin-bottom="0.0555in"/>
      <style:text-properties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tryk.salacki</dc:creator>
    <meta:creation-date>2025-08-26T08:56:00Z</meta:creation-date>
    <dc:date>2025-08-26T08:56:00Z</dc:date>
    <meta:template xlink:href="Normal.dotm" xlink:type="simple"/>
    <meta:editing-cycles>3</meta:editing-cycles>
    <meta:editing-duration>PT0S</meta:editing-duration>
    <meta:user-defined meta:name="ContentTypeId">0x0101001EE473785BC98A47B0659F211D17CD2C</meta:user-defined>
    <meta:user-defined meta:name="MediaServiceImageTags"/>
    <meta:document-statistic meta:page-count="1" meta:paragraph-count="7" meta:word-count="556" meta:character-count="3890" meta:row-count="27" meta:non-whitespace-character-count="3341"/>
  </office:meta>
</office:document-meta>
</file>