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top="0.1666in" fo:margin-bottom="0.1666in" style:page-number="1"/>
      <style:text-properties fo:font-size="16pt" style:font-size-asian="16pt" style:font-size-complex="16pt"/>
    </style:style>
    <style:style style:name="mmq_P1_B" style:parent-style-name="P1" style:family="text">
      <style:text-properties fo:font-weight="bold" style:font-weight-asian="bold" style:font-weight-complex="bold" fo:font-size="16pt" style:font-size-asian="16pt" style:font-size-complex="16pt"/>
    </style:style>
    <style:style style:name="P2" style:parent-style-name="Normalny" style:family="paragraph">
      <style:paragraph-properties fo:text-align="justify" fo:margin-top="0.1666in" fo:margin-bottom="0.1666in"/>
    </style:style>
    <style:style style:name="P3" style:parent-style-name="Normalny" style:family="paragraph">
      <style:paragraph-properties fo:text-align="justify" fo:margin-top="0.1666in" fo:margin-bottom="0.1666in"/>
    </style:style>
    <style:style style:name="P4" style:parent-style-name="Normalny" style:family="paragraph">
      <style:paragraph-properties fo:margin-top="0.1666in" fo:margin-bottom="0.1666in"/>
      <style:text-properties/>
    </style:style>
    <style:style style:name="mmq_P4_B" style:parent-style-name="P4" style:family="text">
      <style:text-properties fo:font-weight="bold" style:font-weight-asian="bold" style:font-weight-complex="bold"/>
    </style:style>
    <style:style style:name="P5" style:parent-style-name="Normalny" style:family="paragraph">
      <style:paragraph-properties fo:margin-top="0.1666in" fo:margin-bottom="0.1666in"/>
    </style:style>
    <style:style style:name="T6" style:parent-style-name="Domyślnaczcionkaakapitu" style:family="text">
      <style:text-properties/>
    </style:style>
    <style:style style:name="mmq_T6_B" style:parent-style-name="T6" style:family="text">
      <style:text-properties fo:font-weight="bold" style:font-weight-asian="bold" style:font-weight-complex="bold"/>
    </style:style>
    <style:style style:name="P7" style:parent-style-name="Normalny" style:family="paragraph">
      <style:paragraph-properties fo:margin-top="0.1666in" fo:margin-bottom="0.1666in"/>
    </style:style>
    <style:style style:name="T8" style:parent-style-name="Domyślnaczcionkaakapitu" style:family="text">
      <style:text-properties/>
    </style:style>
    <style:style style:name="mmq_T8_B" style:parent-style-name="T8" style:family="text">
      <style:text-properties fo:font-weight="bold" style:font-weight-asian="bold" style:font-weight-complex="bold"/>
    </style:style>
    <style:style style:name="P9" style:parent-style-name="Normalny" style:family="paragraph">
      <style:paragraph-properties fo:margin-top="0.1666in" fo:margin-bottom="0.1666in"/>
    </style:style>
    <style:style style:name="T10" style:parent-style-name="Domyślnaczcionkaakapitu" style:family="text">
      <style:text-properties/>
    </style:style>
    <style:style style:name="mmq_T10_B" style:parent-style-name="T10" style:family="text">
      <style:text-properties fo:font-weight="bold" style:font-weight-asian="bold" style:font-weight-complex="bold"/>
    </style:style>
    <style:style style:name="P11" style:parent-style-name="Normalny" style:family="paragraph">
      <style:paragraph-properties fo:margin-top="0.1666in" fo:margin-bottom="0.1666in"/>
    </style:style>
    <style:style style:name="T12" style:parent-style-name="Domyślnaczcionkaakapitu" style:family="text">
      <style:text-properties/>
    </style:style>
    <style:style style:name="mmq_T12_B" style:parent-style-name="T12" style:family="text">
      <style:text-properties fo:font-weight="bold" style:font-weight-asian="bold" style:font-weight-complex="bold"/>
    </style:style>
    <style:style style:name="P13" style:parent-style-name="Normalny" style:family="paragraph">
      <style:paragraph-properties fo:margin-top="0.1666in" fo:margin-bottom="0.1666in"/>
    </style:style>
    <style:style style:name="T14" style:parent-style-name="Domyślnaczcionkaakapitu" style:family="text">
      <style:text-properties/>
    </style:style>
    <style:style style:name="mmq_T14_B" style:parent-style-name="T14" style:family="text">
      <style:text-properties fo:font-weight="bold" style:font-weight-asian="bold" style:font-weight-complex="bold"/>
    </style:style>
    <style:style style:name="P15" style:parent-style-name="Normalny" style:family="paragraph">
      <style:paragraph-properties fo:margin-top="0.1666in" fo:margin-bottom="0.1666in"/>
      <style:text-properties/>
    </style:style>
    <style:style style:name="mmq_P15_B" style:parent-style-name="P15" style:family="text">
      <style:text-properties fo:font-weight="bold" style:font-weight-asian="bold" style:font-weight-complex="bold"/>
    </style:style>
    <style:style style:name="P16" style:parent-style-name="Normalny" style:family="paragraph">
      <style:paragraph-properties fo:text-align="justify" fo:margin-top="0.1666in" fo:margin-bottom="0.1666in"/>
    </style:style>
    <style:style style:name="P17" style:parent-style-name="Normalny" style:family="paragraph">
      <style:paragraph-properties fo:text-align="justify" fo:margin-top="0.1666in" fo:margin-bottom="0.1666in"/>
    </style:style>
    <style:style style:name="P18" style:parent-style-name="Normalny" style:family="paragraph">
      <style:paragraph-properties fo:text-align="justify" fo:margin-top="0.1666in" fo:margin-bottom="0.1666in"/>
    </style:style>
    <style:style style:name="P19" style:parent-style-name="Normalny" style:family="paragraph">
      <style:paragraph-properties fo:margin-top="0.1666in" fo:margin-bottom="0.1666in"/>
    </style:style>
    <style:style style:name="P20" style:parent-style-name="Normalny" style:family="paragraph">
      <style:paragraph-properties fo:margin-top="0.1666in" fo:margin-bottom="0.1666in"/>
    </style:style>
  </office:automatic-styles>
  <office:body>
    <office:text text:use-soft-page-breaks="true">
      <text:p text:style-name="P1"><text:span text:style-name="mmq_P1_B">SSD дискове – не само за геймъри</text:span></text:p>
      <text:p text:style-name="P2"><text:span text:style-name="P2">Лятото приключи, отнасяйки със себе си спокоен и бавен живот. Когато се връщат на училище или на работа, хората често откриват, че устройството, което са използвали преди няколко месеца, не работи толкова добре, колкото преди. Приложенията се зареждат по-бавно. Същото важи и за файловете. Сякаш искат да удължат ваканцията си още малко. Можете да мислите за това като за възможност до обновите ефективно хардуера си с чисто нов SSD диск.</text:span></text:p>
      <text:p text:style-name="P3"><text:span text:style-name="P3">Някой може да си помисли, че високоскоростните SSD дискове са устройства, най-подходящи за професионална среда, и се използват само от хора, които работят с огромни файлове, или киберспортисти, които се нуждаят от тази допълнителна милисекунда. Това изобщо не е вярно: високоскоростните SSD дискове са просто начин на хората да направят ежедневната си работа на компютрите си по-лесна и по-ефективна.</text:span></text:p>
      <text:p text:style-name="P4"><text:span text:style-name="mmq_P4_B">Какви са предимствата на високоскоростния SSD диск?</text:span></text:p>
      <text:p text:style-name="P5"><text:span text:style-name="mmq_T6_B">По-бързо време за зареждане и по-бързи приложения </text:span><text:span text:style-name="P5">– Компютър, оборудван с SSD диск, стартира изключително бързо. Същото важи и за всеки софтуер, инсталиран на него. Това улеснява ежедневната ви работа и, което е по-важно, я прави по-малко стресираща.</text:span></text:p>
      <text:p text:style-name="P7"><text:span text:style-name="mmq_T8_B">Многозадачност без забавяне</text:span><text:span text:style-name="T8"> </text:span><text:span text:style-name="P7">– SSD дисковете ви позволяват да използвате няколко приложения или браузъра едновременно. Превключването между тях е плавно и без забавяне, дори при голяма натовареност.</text:span></text:p>
      <text:p text:style-name="P9"><text:span text:style-name="mmq_T10_B">По-ефективна работа с големи файлове</text:span><text:span text:style-name="T10"> </text:span><text:span text:style-name="P9">– SSD дисковете улесняват значително редактирането на видеоклипове и снимки, както и работата с документи с висока резолюция. Това е изключително важно за хора, които често използват мултимедия или работят по проекти, изискващи висока скорост на предаване на данни.</text:span></text:p>
      <text:p text:style-name="P11"><text:span text:style-name="mmq_T12_B">Повишена устойчивост на физически удари</text:span><text:span text:style-name="T12"> </text:span><text:span text:style-name="P11">– SSD дисковете са удароустойчиви, което е ценна характеристика за лаптоп. Освен това поради липсата на движещи се части те са по-малко податливи на механични повреди. Ето защо са идеалният избор за ученици, които носят устройствата си в училище, и за всеки, който работи извън офиса.</text:span></text:p>
      <text:p text:style-name="P13"><text:span text:style-name="mmq_T14_B">Ъпгрейд с оглед на бъдещето</text:span><text:span text:style-name="T14"> </text:span><text:span text:style-name="P13">– Преминавайки към SSD диск, вие инвестирате в устройство, което ще остане съвместимо с вашия хардуер, дори ако в бъдеще решите да смените другите части. Инвестиции като тази гарантират дълготрайност и ефективност.</text:span></text:p>
      <text:p text:style-name="P15"><text:span text:style-name="mmq_P15_B">На какво трябва да обърнете внимание, когато купувате SSD диск?</text:span></text:p>
      <text:p text:style-name="P16"><text:span text:style-name="P16">Вземете предвид вашите индивидуални предпочитания. Можете да избирате между SSD дискове с капацитет от 4 до дори 8 TB. Те са идеалният избор за хора, които често работят с големи файлове, като фотографи, видеоредактори или графични дизайнери. Ако не се нуждаете от толкова много място, диск с 1 или 2 TB памет ще ви бъде достатъчно. Той ще ви позволи да запазите най-често използваните от вас приложения и колекция от игри с приличен размер. Друго важно качество на SSD диск е скоростта му. Практическото правило е: колкото по-бърз, толкова по-добре. Например, NVMe Samsung 990 EVO Plus достига скорост на четене до 7250 MB/s. </text:span></text:p>
      <text:p text:style-name="P17"><text:span text:style-name="P17">Имайте предвид, че външните дискове също са възможен вариант. Те набраха значителна популярност през последните години и са подходящи за хора, които се нуждаят от постоянен достъп до своите данни. Благодарение на компактния им размер и големия капацитет за съхранение винаги можете да имате важните си документи, файлове или мултимедия под ръка. Ако тази идея ви допада, трябва да разгледате Samsung T7 Shield, който достига скорост на четене до 1050 MB/s, скорост на запис до 1000 MB/s и може да съхранява до 4 TB данни. Самият диск е поставен в специален прахо- и водоустойчив калъф, сертифициран по IP65, и е устойчив на удари при падане от височина до 3 метра.</text:span></text:p>
      <text:p text:style-name="P18"><text:span text:style-name="P18">Покупката на SSD диск от последно поколение е един от най-лесните и ефективни начини да повишите производителността на вашето устройство, независимо дали го използвате за учене, работа или просто за забавление. С помощта на него вашият компютър ще стартира по-бързо, а приложенията ще работят по-плавно. И накрая, SSD дискът ще улесни многозадачността и работата с големи файлове, което е изключително важна функция за хора, работещи или учещи от вкъщи.</text:span></text:p>
      <text:p text:style-name="P19"><text:span text:style-name="P19"> </text:span></text:p>
      <text:p text:style-name="P20"><text:span text:style-name="P20"> </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style:language-asian="ja" style:country-asian="JP"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Normalny" style:next-style-name="Normalny" style:default-outline-level="6">
      <style:paragraph-properties fo:keep-with-next="always" fo:keep-together="always" fo:margin-top="0.1666in" fo:margin-bottom="0.0555in"/>
      <style:text-properties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bottom="0.0416in"/>
      <style:text-properties fo:font-size="26pt" style:font-size-asian="26pt" style:font-size-complex="26pt" fo:hyphenate="false"/>
    </style:style>
    <style:style style:name="Podtytuł" style:display-name="Podtytuł" style:family="paragraph" style:parent-style-name="Normalny" style:next-style-name="Normalny">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tryk.salacki</dc:creator>
    <meta:creation-date>2025-08-26T08:56:00Z</meta:creation-date>
    <dc:date>2025-08-26T08:56:00Z</dc:date>
    <meta:template xlink:href="Normal.dotm" xlink:type="simple"/>
    <meta:editing-cycles>3</meta:editing-cycles>
    <meta:editing-duration>PT0S</meta:editing-duration>
    <meta:user-defined meta:name="ContentTypeId">0x0101001EE473785BC98A47B0659F211D17CD2C</meta:user-defined>
    <meta:user-defined meta:name="MediaServiceImageTags"/>
    <meta:document-statistic meta:page-count="1" meta:paragraph-count="7" meta:word-count="556" meta:character-count="3890" meta:row-count="27" meta:non-whitespace-character-count="3341"/>
  </office:meta>
</office:document-meta>
</file>